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FreeSans" svg:font-family="FreeSans, 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Text_20_body">
      <style:paragraph-properties fo:line-height="150%" fo:text-align="center" style:justify-single-word="false"/>
      <style:text-properties fo:font-variant="small-caps" fo:color="#000000" loext:opacity="100%" style:text-line-through-style="none" style:text-line-through-type="none" style:font-name="Verdana" fo:font-size="12pt" fo:language="es" fo:country="AR" fo:font-style="normal" style:text-underline-style="none" fo:font-weight="bold" officeooo:paragraph-rsid="00a899a4" style:text-blinking="false" fo:background-color="transparent" style:font-size-asian="12pt" style:language-asian="zh" style:country-asian="CN" style:font-size-complex="12pt" style:language-complex="hi" style:country-complex="IN"/>
    </style:style>
    <style:style style:name="P8" style:family="paragraph" style:parent-style-name="Text_20_body">
      <style:paragraph-properties fo:margin-left="1.27cm" fo:margin-right="0cm" fo:margin-top="0cm" fo:margin-bottom="0.3cm" style:contextual-spacing="false" fo:line-height="150%" fo:text-align="center" style:justify-single-word="false" fo:text-indent="0cm" style:auto-text-indent="false" style:writing-mode="lr-tb"/>
      <style:text-properties fo:font-variant="small-caps" fo:color="#000000" loext:opacity="100%" style:text-line-through-style="none" style:text-line-through-type="none" style:font-name="Verdana" fo:font-size="12pt" fo:language="es" fo:country="AR" fo:font-style="normal" style:text-underline-style="none" fo:font-weight="bold" officeooo:paragraph-rsid="00a899a4" style:text-blinking="false" fo:background-color="transparent" style:font-size-asian="12pt" style:language-asian="zh" style:country-asian="CN" style:font-size-complex="12pt" style:language-complex="hi" style:country-complex="IN"/>
    </style:style>
    <style:style style:name="P9" style:family="paragraph" style:parent-style-name="Text_20_body">
      <style:paragraph-properties fo:margin-left="1.27cm" fo:margin-right="0cm" fo:margin-top="0cm" fo:margin-bottom="0.3cm" style:contextual-spacing="false" fo:line-height="150%" fo:text-align="center" style:justify-single-word="false" fo:text-indent="0cm" style:auto-text-indent="false" style:writing-mode="lr-tb"/>
      <style:text-properties fo:font-variant="small-caps" fo:color="#000000" loext:opacity="100%" style:text-line-through-style="none" style:text-line-through-type="none" style:font-name="Verdana" fo:font-size="11pt" fo:language="es" fo:country="AR" fo:font-style="normal" style:text-underline-style="none" fo:font-weight="bold" officeooo:paragraph-rsid="00a899a4" style:text-blinking="false" fo:background-color="transparent" style:font-size-asian="11pt" style:language-asian="zh" style:country-asian="CN" style:font-size-complex="11pt" style:language-complex="hi" style:country-complex="IN"/>
    </style:style>
    <style:style style:name="P10"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1" style:family="paragraph" style:parent-style-name="EXPEDIENTE">
      <loext:graphic-properties draw:fill-gradient-name="gradient" draw:fill-hatch-name="hatch"/>
      <style:paragraph-properties fo:margin-top="0cm" fo:margin-bottom="0cm" style:contextual-spacing="false" fo:line-height="150%" fo:text-align="center" style:justify-single-word="false"/>
      <style:text-properties style:font-name="Verdana" fo:font-size="11pt" fo:language="es" fo:country="AR" style:text-underline-style="none" fo:font-weight="bold" officeooo:rsid="0011ef44" officeooo:paragraph-rsid="00a899a4" style:font-size-asian="9.60000038146973pt" style:language-asian="zh" style:country-asian="CN" style:font-weight-asian="bold" style:font-size-complex="11pt" style:language-complex="hi" style:country-complex="IN" style:font-weight-complex="bold"/>
    </style:style>
    <style:style style:name="P12" style:family="paragraph" style:parent-style-name="EXPEDIENTE">
      <loext:graphic-properties draw:fill-gradient-name="gradient" draw:fill-hatch-name="hatch"/>
      <style:paragraph-properties fo:margin-top="0cm" fo:margin-bottom="0cm" style:contextual-spacing="false" fo:line-height="150%" fo:text-align="center" style:justify-single-word="false" fo:break-before="page"/>
      <style:text-properties style:font-name="Verdana" fo:font-size="11pt" fo:language="es" fo:country="AR" style:text-underline-style="none" fo:font-weight="bold" officeooo:rsid="0011ef44" officeooo:paragraph-rsid="00a899a4" style:font-size-asian="9.60000038146973pt" style:language-asian="zh" style:country-asian="CN" style:font-weight-asian="bold" style:font-size-complex="11pt" style:language-complex="hi" style:country-complex="IN" style:font-weight-complex="bold"/>
    </style:style>
    <style:style style:name="P13" style:family="paragraph" style:parent-style-name="EXPEDIENTE">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language="es" fo:country="AR" style:text-underline-style="none" fo:font-weight="bold" officeooo:rsid="0011ef44" officeooo:paragraph-rsid="00a899a4" style:font-size-asian="9.60000038146973pt" style:language-asian="zh" style:country-asian="CN" style:font-weight-asian="bold" style:font-size-complex="11pt" style:language-complex="hi" style:country-complex="IN" style:font-weight-complex="bold"/>
    </style:style>
    <style:style style:name="P14"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style:text-underline-style="none" fo:font-weight="bold" officeooo:rsid="00710549" officeooo:paragraph-rsid="00a899a4" style:font-size-asian="11pt" style:language-asian="zh" style:country-asian="CN" style:font-weight-asian="bold" style:font-size-complex="11pt" style:language-complex="hi" style:country-complex="IN" style:font-weight-complex="bold"/>
    </style:style>
    <style:style style:name="P15" style:family="paragraph" style:parent-style-name="EXPEDIENTE">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language="es" fo:country="AR" style:text-underline-style="none" fo:font-weight="normal" officeooo:rsid="0011ef44" officeooo:paragraph-rsid="00a899a4" style:font-size-asian="9.60000038146973pt" style:language-asian="zh" style:country-asian="CN" style:font-weight-asian="normal" style:font-size-complex="11pt" style:language-complex="hi" style:country-complex="IN" style:font-weight-complex="normal"/>
    </style:style>
    <style:style style:name="P16"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officeooo:paragraph-rsid="00a899a4" style:font-size-asian="11pt" style:language-asian="zh" style:country-asian="CN" style:font-size-complex="11pt" style:language-complex="hi" style:country-complex="IN"/>
    </style:style>
    <style:style style:name="P17" style:family="paragraph" style:parent-style-name="Text_20_body">
      <style:paragraph-properties fo:line-height="150%" fo:text-align="justify" style:justify-single-word="false"/>
      <style:text-properties style:font-name="Verdana" fo:font-size="11pt" fo:language="es" fo:country="AR" officeooo:paragraph-rsid="00a899a4" style:font-size-asian="11pt" style:language-asian="zh" style:country-asian="CN" style:font-size-complex="11pt" style:language-complex="hi" style:country-complex="IN"/>
    </style:style>
    <style:style style:name="P18" style:family="paragraph" style:parent-style-name="Text_20_body">
      <style:paragraph-properties fo:line-height="150%" fo:text-align="justify" style:justify-single-word="false"/>
      <style:text-properties style:font-name="Verdana" fo:font-size="11pt" fo:language="es" fo:country="AR" officeooo:paragraph-rsid="00ac1c28" style:font-size-asian="11pt" style:language-asian="zh" style:country-asian="CN" style:font-size-complex="11pt" style:language-complex="hi" style:country-complex="IN"/>
    </style:style>
    <style:style style:name="P19" style:family="paragraph" style:parent-style-name="Text_20_body">
      <style:paragraph-properties fo:line-height="150%"/>
      <style:text-properties style:font-name="Verdana" fo:font-size="11pt" fo:language="es" fo:country="AR" officeooo:paragraph-rsid="00a899a4" style:font-size-asian="11pt" style:language-asian="zh" style:country-asian="CN" style:font-size-complex="11pt" style:language-complex="hi" style:country-complex="IN"/>
    </style:style>
    <style:style style:name="P20"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fo:font-weight="normal" officeooo:paragraph-rsid="00a899a4" style:font-size-asian="11pt" style:language-asian="zh" style:country-asian="CN" style:font-size-complex="11pt" style:language-complex="hi" style:country-complex="IN"/>
    </style:style>
    <style:style style:name="P21"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fo:font-weight="bold" officeooo:paragraph-rsid="00a899a4" style:font-size-asian="11pt" style:language-asian="zh" style:country-asian="CN" style:font-size-complex="11pt" style:language-complex="hi" style:country-complex="IN"/>
    </style:style>
    <style:style style:name="P22"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a899a4" style:text-blinking="false" fo:background-color="transparent" style:font-size-asian="11pt" style:language-asian="zh" style:country-asian="CN" style:font-size-complex="11pt" style:language-complex="hi" style:country-complex="IN"/>
    </style:style>
    <style:style style:name="P23"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a899a4" style:text-blinking="false" fo:background-color="transparent" style:font-size-asian="11pt" style:language-asian="zh" style:country-asian="CN" style:font-size-complex="11pt" style:language-complex="hi" style:country-complex="IN"/>
    </style:style>
    <style:style style:name="P24" style:family="paragraph" style:parent-style-name="Text_20_body">
      <loext:graphic-properties draw:fill="none" draw:fill-color="#ffffff"/>
      <style:paragraph-properties fo:margin-left="0cm" fo:margin-right="0cm" fo:margin-top="0.101cm" fo:margin-bottom="0cm" style:contextual-spacing="false" fo:line-height="15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a899a4" style:text-blinking="false" fo:background-color="transparent" style:font-size-asian="11pt" style:language-asian="zh" style:country-asian="CN" style:font-size-complex="11pt" style:language-complex="hi" style:country-complex="IN"/>
    </style:style>
    <style:style style:name="P25"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rsid="0081ceed" officeooo:paragraph-rsid="00a899a4" style:text-blinking="false" fo:background-color="transparent" style:font-size-asian="11pt" style:language-asian="zh" style:country-asian="CN" style:font-size-complex="11pt" style:language-complex="hi" style:country-complex="IN"/>
    </style:style>
    <style:style style:name="P26"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rsid="00127acf" officeooo:paragraph-rsid="00a899a4" style:text-blinking="false" fo:background-color="transparent" style:font-size-asian="11pt" style:language-asian="zh" style:country-asian="CN" style:font-weight-asian="bold" style:font-size-complex="11pt" style:language-complex="hi" style:country-complex="IN" style:font-weight-complex="bold"/>
    </style:style>
    <style:style style:name="P27"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a899a4" style:text-blinking="false" fo:background-color="#ffffff" style:font-size-asian="11pt" style:language-asian="zh" style:country-asian="CN" style:font-size-complex="11pt" style:language-complex="hi" style:country-complex="IN"/>
    </style:style>
    <style:style style:name="P28"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paragraph-rsid="00a899a4" style:text-blinking="false" fo:background-color="transparent" style:font-size-asian="11pt" style:language-asian="zh" style:country-asian="CN" style:font-size-complex="11pt" style:language-complex="hi" style:country-complex="IN"/>
    </style:style>
    <style:style style:name="P29"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rsid="00127acf" officeooo:paragraph-rsid="00a899a4" style:text-blinking="false" fo:background-color="transparent" style:font-size-asian="11pt" style:language-asian="zh" style:country-asian="CN" style:font-weight-asian="bold" style:font-size-complex="11pt" style:language-complex="hi" style:country-complex="IN" style:font-weight-complex="bold"/>
    </style:style>
    <style:style style:name="P30"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rsid="00710549" officeooo:paragraph-rsid="00a899a4" style:text-blinking="false" fo:background-color="transparent" style:font-size-asian="11pt" style:language-asian="zh" style:country-asian="CN" style:font-weight-asian="bold" style:font-size-complex="11pt" style:language-complex="hi" style:country-complex="IN" style:font-weight-complex="bold"/>
    </style:style>
    <style:style style:name="P31" style:family="paragraph" style:parent-style-name="TITEXP">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rsid="00251374" officeooo:paragraph-rsid="00a899a4" style:text-blinking="false" fo:background-color="transparent" style:font-size-asian="9.60000038146973pt" style:language-asian="zh" style:country-asian="CN" style:font-weight-asian="bold" style:font-size-complex="11pt" style:language-complex="hi" style:country-complex="IN" style:font-weight-complex="bold"/>
    </style:style>
    <style:style style:name="P32" style:family="paragraph" style:parent-style-name="Text_20_body">
      <style:paragraph-properties fo:margin-top="0cm" fo:margin-bottom="0cm" style:contextual-spacing="false" fo:line-height="150%" fo:text-align="justify" style:justify-single-word="false" style:writing-mode="lr-tb"/>
      <style:text-properties fo:color="#000000" loext:opacity="100%" style:font-name="Verdana" fo:font-size="11pt" fo:language="es" fo:country="AR" style:text-underline-style="none" officeooo:paragraph-rsid="00a899a4" fo:background-color="transparent" style:font-size-asian="11pt" style:language-asian="zh" style:country-asian="CN" style:font-size-complex="11pt" style:language-complex="hi" style:country-complex="IN"/>
    </style:style>
    <style:style style:name="P33" style:family="paragraph" style:parent-style-name="Text_20_body">
      <style:paragraph-properties fo:margin-top="0cm" fo:margin-bottom="0cm" style:contextual-spacing="false" fo:line-height="150%" fo:text-align="justify" style:justify-single-word="false" style:writing-mode="lr-tb"/>
      <style:text-properties fo:font-size="11pt" fo:language="es" fo:country="AR" officeooo:paragraph-rsid="00a899a4" style:font-size-asian="11pt" style:language-asian="zh" style:country-asian="CN" style:font-size-complex="11pt" style:language-complex="hi" style:country-complex="IN"/>
    </style:style>
    <style:style style:name="P34" style:family="paragraph" style:parent-style-name="Text_20_body" style:master-page-name="PÁGINA_20_OFICIAL">
      <style:paragraph-properties fo:line-height="150%" fo:text-align="justify" style:justify-single-word="false" style:page-number="auto" fo:break-before="page"/>
      <style:text-properties style:font-name="Verdana" fo:font-size="11pt" fo:language="es" fo:country="AR" fo:font-weight="bold" officeooo:rsid="00a899a4" officeooo:paragraph-rsid="00a899a4" style:font-size-asian="11pt" style:language-asian="zh" style:country-asian="CN" style:font-weight-asian="bold" style:font-size-complex="11pt" style:language-complex="hi" style:country-complex="IN" style:font-weight-complex="bold"/>
    </style:style>
    <style:style style:name="P35" style:family="paragraph" style:parent-style-name="Standard">
      <style:text-properties style:font-name="Verdana" fo:font-size="11pt" fo:font-weight="bold" officeooo:rsid="000e5f8b" officeooo:paragraph-rsid="00c123c4" style:font-size-asian="9.60000038146973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11ef44" style:font-weight-asian="bold" style:font-weight-complex="bold"/>
    </style:style>
    <style:style style:name="T7" style:family="text">
      <style:text-properties fo:font-weight="bold" officeooo:rsid="003e5185" style:font-weight-asian="bold" style:font-weight-complex="bold"/>
    </style:style>
    <style:style style:name="T8" style:family="text">
      <style:text-properties fo:font-weight="bold" officeooo:rsid="00a899a4" style:font-weight-asian="bold" style:font-weight-complex="bold"/>
    </style:style>
    <style:style style:name="T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tyle="normal" style:text-underline-style="none" fo:font-weight="bold" officeooo:rsid="0080fa68" style:text-blinking="false" fo:background-color="transparent" loext:char-shading-value="0"/>
    </style:style>
    <style:style style:name="T11" style:family="text">
      <style:text-properties fo:font-variant="normal" fo:text-transform="none" fo:color="#000000" loext:opacity="100%" style:text-line-through-style="none" style:text-line-through-type="none" fo:font-style="normal" style:text-underline-style="none" fo:font-weight="bold" officeooo:rsid="00858eac" style:text-blinking="false" fo:background-color="transparent" loext:char-shading-value="0"/>
    </style:style>
    <style:style style:name="T12" style:family="text">
      <style:text-properties fo:font-variant="normal" fo:text-transform="none" fo:color="#000000" loext:opacity="100%" style:text-line-through-style="none" style:text-line-through-type="none" fo:font-style="normal" style:text-underline-style="none" fo:font-weight="bold" officeooo:rsid="0084b4a5" style:text-blinking="false" fo:background-color="transparent" loext:char-shading-value="0"/>
    </style:style>
    <style:style style:name="T13" style:family="text">
      <style:text-properties fo:font-variant="normal" fo:text-transform="none" fo:color="#000000" loext:opacity="100%" style:text-line-through-style="none" style:text-line-through-type="none" fo:font-style="normal" style:text-underline-style="none" fo:font-weight="bold" officeooo:rsid="00127acf" style:text-blinking="false" fo:background-color="transparent" loext:char-shading-value="0" style:font-weight-asian="bold" style:font-weight-complex="bold"/>
    </style:style>
    <style:style style:name="T14" style:family="text">
      <style:text-properties fo:font-variant="normal" fo:text-transform="none" fo:color="#000000" loext:opacity="100%" style:text-line-through-style="none" style:text-line-through-type="none" fo:font-style="normal" style:text-underline-style="none" fo:font-weight="bold" officeooo:rsid="00b6716e" style:text-blinking="false" fo:background-color="transparent" loext:char-shading-value="0"/>
    </style:style>
    <style:style style:name="T15" style:family="text">
      <style:text-properties fo:font-variant="normal" fo:text-transform="none" fo:color="#000000" loext:opacity="100%" style:text-line-through-style="none" style:text-line-through-type="none" fo:font-style="normal" style:text-underline-style="none" fo:font-weight="bold" style:text-blinking="false" fo:background-color="#ffffff" loext:char-shading-value="0"/>
    </style:style>
    <style:style style:name="T16" style:family="text">
      <style:text-properties fo:font-variant="normal" fo:text-transform="none" fo:color="#000000" loext:opacity="100%" style:text-line-through-style="none" style:text-line-through-type="none" fo:font-style="normal" style:text-underline-style="none" fo:font-weight="bold" officeooo:rsid="0084b4a5" style:text-blinking="false" fo:background-color="#ffffff" loext:char-shading-value="0"/>
    </style:style>
    <style:style style:name="T17"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8"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font-weight-asian="normal" style:font-weight-complex="normal"/>
    </style:style>
    <style:style style:name="T19" style:family="text">
      <style:text-properties fo:font-variant="normal" fo:text-transform="none" fo:color="#000000" loext:opacity="100%" style:text-line-through-style="none" style:text-line-through-type="none" fo:font-style="normal" style:text-underline-style="none" officeooo:rsid="007ada2e" style:text-blinking="false" fo:background-color="transparent" loext:char-shading-value="0" style:font-weight-asian="normal" style:font-weight-complex="normal"/>
    </style:style>
    <style:style style:name="T20" style:family="text">
      <style:text-properties fo:font-variant="normal" fo:text-transform="none" fo:color="#000000" loext:opacity="100%" style:text-line-through-style="none" style:text-line-through-type="none" fo:font-style="normal" style:text-underline-style="none" officeooo:rsid="007bd8cf" style:text-blinking="false" fo:background-color="transparent" loext:char-shading-value="0" style:font-weight-asian="normal" style:font-weight-complex="normal"/>
    </style:style>
    <style:style style:name="T21" style:family="text">
      <style:text-properties fo:font-variant="normal" fo:text-transform="none" fo:color="#000000" loext:opacity="100%" style:text-line-through-style="none" style:text-line-through-type="none" fo:font-style="normal" style:text-underline-style="none" officeooo:rsid="007e4b60" style:text-blinking="false" fo:background-color="transparent" loext:char-shading-value="0" style:font-weight-asian="normal" style:font-weight-complex="normal"/>
    </style:style>
    <style:style style:name="T22" style:family="text">
      <style:text-properties fo:font-variant="normal" fo:text-transform="none" fo:color="#000000" loext:opacity="100%" style:text-line-through-style="none" style:text-line-through-type="none" fo:font-style="normal" style:text-underline-style="none" officeooo:rsid="0076607e" style:text-blinking="false" fo:background-color="transparent" loext:char-shading-value="0" style:font-weight-asian="normal" style:font-weight-complex="normal"/>
    </style:style>
    <style:style style:name="T23" style:family="text">
      <style:text-properties fo:font-variant="normal" fo:text-transform="none" fo:color="#000000" loext:opacity="100%" style:text-line-through-style="none" style:text-line-through-type="none" fo:font-style="normal" style:text-underline-style="none" officeooo:rsid="00b6716e" style:text-blinking="false" fo:background-color="transparent" loext:char-shading-value="0" style:font-weight-asian="normal" style:font-weight-complex="normal"/>
    </style:style>
    <style:style style:name="T24" style:family="text">
      <style:text-properties fo:font-variant="normal" fo:text-transform="none" fo:color="#000000" loext:opacity="100%" style:text-line-through-style="none" style:text-line-through-type="none" fo:font-style="normal" style:text-underline-style="none" officeooo:rsid="00896f5c" style:text-blinking="false" fo:background-color="transparent" loext:char-shading-value="0"/>
    </style:style>
    <style:style style:name="T25" style:family="text">
      <style:text-properties fo:font-variant="normal" fo:text-transform="none" fo:color="#000000" loext:opacity="100%" style:text-line-through-style="none" style:text-line-through-type="none" fo:font-style="normal" style:text-underline-style="none" officeooo:rsid="00757f4d" style:text-blinking="false" fo:background-color="transparent" loext:char-shading-value="0"/>
    </style:style>
    <style:style style:name="T26" style:family="text">
      <style:text-properties fo:font-variant="normal" fo:text-transform="none" fo:color="#000000" loext:opacity="100%" style:text-line-through-style="none" style:text-line-through-type="none" fo:font-style="normal" style:text-underline-style="none" officeooo:rsid="007a4df4" style:text-blinking="false" fo:background-color="transparent" loext:char-shading-value="0"/>
    </style:style>
    <style:style style:name="T27" style:family="text">
      <style:text-properties fo:font-variant="normal" fo:text-transform="none" fo:color="#000000" loext:opacity="100%" style:text-line-through-style="none" style:text-line-through-type="none" fo:font-style="normal" style:text-underline-style="none" officeooo:rsid="0076607e" style:text-blinking="false" fo:background-color="transparent" loext:char-shading-value="0"/>
    </style:style>
    <style:style style:name="T28" style:family="text">
      <style:text-properties fo:font-variant="normal" fo:text-transform="none" fo:color="#000000" loext:opacity="100%" style:text-line-through-style="none" style:text-line-through-type="none" fo:font-style="normal" style:text-underline-style="none" officeooo:rsid="007e4b60" style:text-blinking="false" fo:background-color="transparent" loext:char-shading-value="0"/>
    </style:style>
    <style:style style:name="T29" style:family="text">
      <style:text-properties fo:font-variant="normal" fo:text-transform="none" fo:color="#000000" loext:opacity="100%" style:text-line-through-style="none" style:text-line-through-type="none" fo:font-style="normal" style:text-underline-style="none" officeooo:rsid="0080fa68" style:text-blinking="false" fo:background-color="transparent" loext:char-shading-value="0"/>
    </style:style>
    <style:style style:name="T30" style:family="text">
      <style:text-properties fo:font-variant="normal" fo:text-transform="none" fo:color="#000000" loext:opacity="100%" style:text-line-through-style="none" style:text-line-through-type="none" fo:font-style="normal" style:text-underline-style="none" officeooo:rsid="007d8866" style:text-blinking="false" fo:background-color="transparent" loext:char-shading-value="0"/>
    </style:style>
    <style:style style:name="T31" style:family="text">
      <style:text-properties fo:font-variant="normal" fo:text-transform="none" fo:color="#000000" loext:opacity="100%" style:text-line-through-style="none" style:text-line-through-type="none" fo:font-style="normal" style:text-underline-style="none" officeooo:rsid="0077708c" style:text-blinking="false" fo:background-color="transparent" loext:char-shading-value="0"/>
    </style:style>
    <style:style style:name="T32" style:family="text">
      <style:text-properties fo:font-variant="normal" fo:text-transform="none" fo:color="#000000" loext:opacity="100%" style:text-line-through-style="none" style:text-line-through-type="none" fo:font-style="normal" style:text-underline-style="none" officeooo:rsid="001b8715" style:text-blinking="false" fo:background-color="transparent" loext:char-shading-value="0"/>
    </style:style>
    <style:style style:name="T33" style:family="text">
      <style:text-properties fo:font-variant="normal" fo:text-transform="none" fo:color="#000000" loext:opacity="100%" style:text-line-through-style="none" style:text-line-through-type="none" fo:font-style="normal" style:text-underline-style="none" officeooo:rsid="007f4fc9" style:text-blinking="false" fo:background-color="transparent" loext:char-shading-value="0"/>
    </style:style>
    <style:style style:name="T34" style:family="text">
      <style:text-properties fo:font-variant="normal" fo:text-transform="none" fo:color="#000000" loext:opacity="100%" style:text-line-through-style="none" style:text-line-through-type="none" fo:font-style="normal" style:text-underline-style="none" officeooo:rsid="0090c725" style:text-blinking="false" fo:background-color="transparent" loext:char-shading-value="0"/>
    </style:style>
    <style:style style:name="T35" style:family="text">
      <style:text-properties fo:font-variant="normal" fo:text-transform="none" fo:color="#000000" loext:opacity="100%" style:text-line-through-style="none" style:text-line-through-type="none" fo:font-style="normal" style:text-underline-style="none" officeooo:rsid="0078ed62" style:text-blinking="false" fo:background-color="transparent" loext:char-shading-value="0"/>
    </style:style>
    <style:style style:name="T36" style:family="text">
      <style:text-properties fo:font-variant="normal" fo:text-transform="none" fo:color="#000000" loext:opacity="100%" style:text-line-through-style="none" style:text-line-through-type="none" fo:font-style="normal" style:text-underline-style="none" officeooo:rsid="00b4d86a" style:text-blinking="false" fo:background-color="transparent" loext:char-shading-value="0"/>
    </style:style>
    <style:style style:name="T37" style:family="text">
      <style:text-properties fo:font-variant="normal" fo:text-transform="none" fo:color="#000000" loext:opacity="100%" style:text-line-through-style="none" style:text-line-through-type="none" fo:font-style="normal" style:text-underline-style="none" officeooo:rsid="00b84af3" style:text-blinking="false" fo:background-color="transparent" loext:char-shading-value="0"/>
    </style:style>
    <style:style style:name="T38" style:family="text">
      <style:text-properties fo:font-variant="normal" fo:text-transform="none" fo:color="#000000" loext:opacity="100%" style:text-line-through-style="none" style:text-line-through-type="none" fo:font-style="normal" style:text-underline-style="none" officeooo:rsid="00b8fcb3" style:text-blinking="false" fo:background-color="transparent" loext:char-shading-value="0"/>
    </style:style>
    <style:style style:name="T39" style:family="text">
      <style:text-properties fo:font-variant="normal" fo:text-transform="none" fo:color="#000000" loext:opacity="100%" style:text-line-through-style="none" style:text-line-through-type="none" fo:font-style="normal" style:text-underline-style="none" officeooo:rsid="00b99f37" style:text-blinking="false" fo:background-color="transparent" loext:char-shading-value="0"/>
    </style:style>
    <style:style style:name="T40" style:family="text">
      <style:text-properties fo:font-variant="normal" fo:text-transform="none" fo:color="#000000" loext:opacity="100%" style:text-line-through-style="none" style:text-line-through-type="none" fo:font-style="normal" style:text-underline-style="none" officeooo:rsid="00ba0405" style:text-blinking="false" fo:background-color="transparent" loext:char-shading-value="0"/>
    </style:style>
    <style:style style:name="T41" style:family="text">
      <style:text-properties fo:font-variant="normal" fo:text-transform="none" fo:color="#000000" loext:opacity="100%" style:text-line-through-style="none" style:text-line-through-type="none" fo:font-style="normal" style:text-underline-style="none" style:text-blinking="false" fo:background-color="#ffffff" loext:char-shading-value="0"/>
    </style:style>
    <style:style style:name="T42" style:family="text">
      <style:text-properties fo:font-variant="normal" fo:text-transform="none" fo:color="#000000" loext:opacity="100%" style:text-line-through-style="none" style:text-line-through-type="none" fo:font-style="normal" style:text-underline-style="none" officeooo:rsid="007ada2e" style:text-blinking="false" fo:background-color="#ffffff" loext:char-shading-value="0"/>
    </style:style>
    <style:style style:name="T43" style:family="text">
      <style:text-properties fo:font-variant="normal" fo:text-transform="none" fo:color="#000000" loext:opacity="100%" style:text-line-through-style="none" style:text-line-through-type="none" fo:font-style="normal" style:text-underline-style="none" officeooo:rsid="0076607e" style:text-blinking="false" fo:background-color="#ffffff" loext:char-shading-value="0"/>
    </style:style>
    <style:style style:name="T44" style:family="text">
      <style:text-properties fo:font-variant="normal" fo:text-transform="none" fo:color="#000000" loext:opacity="100%" style:text-line-through-style="none" style:text-line-through-type="none" fo:font-style="normal" style:text-underline-style="none" officeooo:rsid="008043a1" style:text-blinking="false" fo:background-color="#ffffff" loext:char-shading-value="0"/>
    </style:style>
    <style:style style:name="T4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4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47" style:family="text">
      <style:text-properties fo:font-variant="normal" fo:text-transform="none" fo:color="#000000" loext:opacity="100%" style:text-line-through-style="none" style:text-line-through-type="none" fo:font-style="normal" style:text-underline-style="none" fo:font-weight="normal" officeooo:rsid="0081ceed" style:text-blinking="false" fo:background-color="transparent" loext:char-shading-value="0" style:font-weight-asian="normal" style:font-weight-complex="normal"/>
    </style:style>
    <style:style style:name="T48" style:family="text">
      <style:text-properties fo:font-variant="normal" fo:text-transform="none" fo:color="#000000" loext:opacity="100%" style:text-line-through-style="none" style:text-line-through-type="none" fo:font-style="normal" style:text-underline-style="none" fo:font-weight="normal" officeooo:rsid="007c9ca8" style:text-blinking="false" fo:background-color="transparent" loext:char-shading-value="0" style:font-weight-asian="normal" style:font-weight-complex="normal"/>
    </style:style>
    <style:style style:name="T49" style:family="text">
      <style:text-properties fo:font-variant="normal" fo:text-transform="none" fo:color="#000000" loext:opacity="100%" style:text-line-through-style="none" style:text-line-through-type="none" fo:font-style="normal" style:text-underline-style="none" fo:font-weight="normal" officeooo:rsid="0076607e" style:text-blinking="false" fo:background-color="transparent" loext:char-shading-value="0" style:font-weight-asian="normal" style:font-weight-complex="normal"/>
    </style:style>
    <style:style style:name="T50" style:family="text">
      <style:text-properties fo:font-variant="normal" fo:text-transform="none" fo:color="#000000" loext:opacity="100%" style:text-line-through-style="none" style:text-line-through-type="none" fo:font-style="normal" style:text-underline-style="none" fo:font-weight="normal" officeooo:rsid="00b5ced7" style:text-blinking="false" fo:background-color="transparent" loext:char-shading-value="0" style:font-weight-asian="normal" style:font-weight-complex="normal"/>
    </style:style>
    <style:style style:name="T51" style:family="text">
      <style:text-properties fo:font-variant="normal" fo:text-transform="none" fo:color="#000000" loext:opacity="100%" style:text-line-through-style="none" style:text-line-through-type="none" fo:font-style="normal" style:text-underline-style="none" fo:font-weight="normal" officeooo:rsid="007e4b60" style:text-blinking="false" fo:background-color="transparent" loext:char-shading-value="0"/>
    </style:style>
    <style:style style:name="T52" style:family="text">
      <style:text-properties fo:font-variant="normal" fo:text-transform="none" fo:color="#000000" loext:opacity="100%" style:text-line-through-style="none" style:text-line-through-type="none" fo:font-style="normal" style:text-underline-style="none" fo:font-weight="normal" officeooo:rsid="0077708c" style:text-blinking="false" fo:background-color="transparent" loext:char-shading-value="0"/>
    </style:style>
    <style:style style:name="T53" style:family="text">
      <style:text-properties fo:font-variant="normal" fo:text-transform="none" fo:color="#000000" loext:opacity="100%" style:text-line-through-style="none" style:text-line-through-type="none" fo:font-style="normal" style:text-underline-style="none" fo:font-weight="normal" officeooo:rsid="0076607e" style:text-blinking="false" fo:background-color="transparent" loext:char-shading-value="0"/>
    </style:style>
    <style:style style:name="T54" style:family="text">
      <style:text-properties fo:font-variant="normal" fo:text-transform="none" fo:color="#000000" loext:opacity="100%" style:text-line-through-style="none" style:text-line-through-type="none" fo:font-style="normal" style:text-underline-style="none" fo:font-weight="normal" officeooo:rsid="007c9ca8" style:text-blinking="false" fo:background-color="transparent" loext:char-shading-value="0"/>
    </style:style>
    <style:style style:name="T55" style:family="text">
      <style:text-properties fo:font-variant="normal" fo:text-transform="none" fo:color="#000000" loext:opacity="100%" style:text-line-through-style="none" style:text-line-through-type="none" fo:font-style="normal" style:text-underline-style="none" fo:font-weight="normal" officeooo:rsid="007f4fc9" style:text-blinking="false" fo:background-color="transparent" loext:char-shading-value="0"/>
    </style:style>
    <style:style style:name="T56" style:family="text">
      <style:text-properties fo:font-variant="normal" fo:text-transform="none" fo:color="#000000" loext:opacity="100%" style:text-line-through-style="none" style:text-line-through-type="none" fo:font-style="normal" style:text-underline-style="none" fo:font-weight="normal" officeooo:rsid="0078ed62" style:text-blinking="false" fo:background-color="transparent" loext:char-shading-value="0"/>
    </style:style>
    <style:style style:name="T57" style:family="text">
      <style:text-properties fo:font-variant="normal" fo:text-transform="none" fo:color="#000000" loext:opacity="100%" style:text-line-through-style="none" style:text-line-through-type="none" fo:font-style="normal" style:text-underline-style="none" fo:font-weight="normal" officeooo:rsid="00127acf" style:text-blinking="false" fo:background-color="transparent" loext:char-shading-value="0" style:font-weight-asian="bold" style:font-weight-complex="bold"/>
    </style:style>
    <style:style style:name="T58" style:family="text">
      <style:text-properties fo:font-variant="normal" fo:text-transform="none" fo:color="#000000" loext:opacity="100%" style:text-line-through-style="none" style:text-line-through-type="none" fo:font-style="normal" style:text-underline-style="none" fo:font-weight="normal" officeooo:rsid="00bc3713" style:text-blinking="false" fo:background-color="transparent" loext:char-shading-value="0"/>
    </style:style>
    <style:style style:name="T59"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style>
    <style:style style:name="T60" style:family="text">
      <style:text-properties fo:font-variant="normal" fo:text-transform="none" fo:color="#000000" loext:opacity="100%" style:text-line-through-style="none" style:text-line-through-type="none" fo:font-style="normal" style:text-underline-style="none" fo:font-weight="normal" officeooo:rsid="00bd5cae" style:text-blinking="false" fo:background-color="#ffffff" loext:char-shading-value="0"/>
    </style:style>
    <style:style style:name="T61" style:family="text">
      <style:text-properties fo:font-variant="normal" fo:text-transform="none" fo:color="#000000" loext:opacity="100%" style:text-line-through-style="none" style:text-line-through-type="none" fo:font-style="normal" style:text-underline-style="none" fo:font-weight="normal" officeooo:rsid="0076607e" style:letter-kerning="true" style:text-blinking="false" fo:background-color="transparent" loext:char-shading-value="0" style:font-name-asian="SimSun" style:font-weight-asian="normal" style:font-name-complex="Lucida Sans" style:font-weight-complex="normal"/>
    </style:style>
    <style:style style:name="T62" style:family="text">
      <style:text-properties fo:font-variant="normal" fo:text-transform="none" fo:color="#000000" loext:opacity="100%" style:text-line-through-style="none" style:text-line-through-type="none" fo:font-style="normal" style:text-underline-style="none" fo:font-weight="normal" officeooo:rsid="001824d3" style:letter-kerning="true" style:text-blinking="false" fo:background-color="transparent" loext:char-shading-value="0" style:font-name-asian="SimSun" style:font-name-complex="Lucida Sans"/>
    </style:style>
    <style:style style:name="T63" style:family="text">
      <style:text-properties fo:font-variant="normal" fo:text-transform="none" fo:color="#000000" loext:opacity="100%" style:text-line-through-style="none" style:text-line-through-type="none" fo:font-style="normal" style:text-underline-style="none" fo:font-weight="normal" officeooo:rsid="0076607e" style:letter-kerning="true" style:text-blinking="false" fo:background-color="transparent" loext:char-shading-value="0" style:font-name-asian="SimSun" style:font-name-complex="Lucida Sans"/>
    </style:style>
    <style:style style:name="T64"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65" style:family="text">
      <style:text-properties fo:font-variant="normal" fo:text-transform="none" fo:color="#000000" loext:opacity="100%" style:text-line-through-style="none" style:text-line-through-type="none" style:text-underline-style="none" fo:font-weight="normal" officeooo:rsid="00127acf" style:text-blinking="false" fo:background-color="transparent" loext:char-shading-value="0" style:font-weight-asian="bold" style:font-weight-complex="bold"/>
    </style:style>
    <style:style style:name="T66" style:family="text">
      <style:text-properties fo:font-variant="normal" fo:text-transform="none" fo:color="#000000" loext:opacity="100%" style:text-line-through-style="none" style:text-line-through-type="none" style:font-name="Verdana" fo:font-style="normal" style:text-underline-style="none" fo:font-weight="bold" style:text-blinking="false" fo:background-color="transparent" loext:char-shading-value="0"/>
    </style:style>
    <style:style style:name="T67" style:family="text">
      <style:text-properties fo:font-variant="normal" fo:text-transform="none" fo:color="#000000" loext:opacity="100%" style:text-line-through-style="none" style:text-line-through-type="none" style:font-name="Verdana" fo:font-style="normal" style:text-underline-style="none" fo:font-weight="bold" officeooo:rsid="0081ceed" style:text-blinking="false" fo:background-color="transparent" loext:char-shading-value="0"/>
    </style:style>
    <style:style style:name="T68" style:family="text">
      <style:text-properties fo:font-variant="normal" fo:text-transform="none" fo:color="#000000" loext:opacity="100%" style:text-line-through-style="none" style:text-line-through-type="none" style:font-name="Verdana" fo:font-style="normal" style:text-underline-style="none" fo:font-weight="bold" officeooo:rsid="007bd8cf" style:text-blinking="false" fo:background-color="transparent" loext:char-shading-value="0"/>
    </style:style>
    <style:style style:name="T69" style:family="text">
      <style:text-properties fo:font-variant="normal" fo:text-transform="none" fo:color="#000000" loext:opacity="100%" style:text-line-through-style="none" style:text-line-through-type="none" style:font-name="Verdana" fo:font-style="normal" style:text-underline-style="none" fo:font-weight="bold" officeooo:rsid="007bd8cf" style:text-blinking="false" fo:background-color="transparent" loext:char-shading-value="0" style:font-weight-asian="bold" style:font-weight-complex="bold"/>
    </style:style>
    <style:style style:name="T70" style:family="text">
      <style:text-properties fo:font-variant="normal" fo:text-transform="none" fo:color="#000000" loext:opacity="100%" style:text-line-through-style="none" style:text-line-through-type="none" style:font-name="Verdana" fo:font-style="normal" style:text-underline-style="none" fo:font-weight="normal" style:text-blinking="false" fo:background-color="#ffffff" loext:char-shading-value="0"/>
    </style:style>
    <style:style style:name="T71" style:family="text">
      <style:text-properties fo:font-variant="normal" fo:text-transform="none" fo:color="#000000" loext:opacity="100%" style:text-line-through-style="none" style:text-line-through-type="none" style:font-name="Verdana" fo:font-style="normal" style:text-underline-style="none" fo:font-weight="normal" style:text-blinking="false" fo:background-color="transparent" loext:char-shading-value="0"/>
    </style:style>
    <style:style style:name="T72" style:family="text">
      <style:text-properties fo:font-variant="normal" fo:text-transform="none" fo:color="#000000" loext:opacity="100%" style:text-line-through-style="none" style:text-line-through-type="none" style:font-name="Verdana" fo:font-style="normal" style:text-underline-style="none" fo:font-weight="normal" officeooo:rsid="0081ceed" style:text-blinking="false" fo:background-color="transparent" loext:char-shading-value="0"/>
    </style:style>
    <style:style style:name="T73" style:family="text">
      <style:text-properties fo:font-variant="normal" fo:text-transform="none" fo:color="#000000" loext:opacity="100%" style:text-line-through-style="none" style:text-line-through-type="none" style:font-name="Verdana" fo:font-style="normal" style:text-underline-style="none" fo:font-weight="normal" officeooo:rsid="007bd8cf" style:text-blinking="false" fo:background-color="transparent" loext:char-shading-value="0" style:font-weight-asian="normal" style:font-weight-complex="normal"/>
    </style:style>
    <style:style style:name="T74" style:family="text">
      <style:text-properties fo:font-variant="normal" fo:text-transform="none" fo:color="#000000" loext:opacity="100%" style:text-line-through-style="none" style:text-line-through-type="none" style:font-name="Verdana" fo:font-style="normal" style:text-underline-style="none" fo:font-weight="normal" officeooo:rsid="0090c725" style:text-blinking="false" fo:background-color="transparent" loext:char-shading-value="0" style:font-weight-asian="normal" style:font-weight-complex="normal"/>
    </style:style>
    <style:style style:name="T75" style:family="text">
      <style:text-properties fo:font-variant="normal" fo:text-transform="none" fo:color="#000000" loext:opacity="100%" style:text-line-through-style="none" style:text-line-through-type="none" style:font-name="Verdana" fo:font-style="normal" style:text-underline-style="none" fo:font-weight="normal" officeooo:rsid="00be105d" style:text-blinking="false" fo:background-color="transparent" loext:char-shading-value="0" style:font-weight-asian="normal" style:font-weight-complex="normal"/>
    </style:style>
    <style:style style:name="T76" style:family="text">
      <style:text-properties fo:font-weight="normal" officeooo:rsid="0011ef44" style:font-weight-asian="normal" style:font-weight-complex="normal"/>
    </style:style>
    <style:style style:name="T77" style:family="text">
      <style:text-properties fo:font-weight="normal" officeooo:rsid="008e3d87" style:font-weight-asian="normal" style:font-weight-complex="normal"/>
    </style:style>
    <style:style style:name="T78" style:family="text">
      <style:text-properties fo:font-weight="normal" officeooo:rsid="00127acf" style:font-weight-asian="normal" style:font-weight-complex="normal"/>
    </style:style>
    <style:style style:name="T79" style:family="text">
      <style:text-properties fo:font-weight="normal" officeooo:rsid="003d1489" style:font-weight-asian="normal" style:font-weight-complex="normal"/>
    </style:style>
    <style:style style:name="T80" style:family="text">
      <style:text-properties fo:font-weight="normal" officeooo:rsid="0075407c" style:font-weight-asian="normal" style:font-weight-complex="normal"/>
    </style:style>
    <style:style style:name="T81" style:family="text">
      <style:text-properties fo:font-weight="normal" officeooo:rsid="003e5185" style:font-weight-asian="normal" style:font-weight-complex="normal"/>
    </style:style>
    <style:style style:name="T82" style:family="text">
      <style:text-properties fo:font-weight="normal" officeooo:rsid="0032fddf" style:font-weight-asian="normal" style:font-weight-complex="normal"/>
    </style:style>
    <style:style style:name="T83" style:family="text">
      <style:text-properties fo:font-weight="normal" officeooo:rsid="00b194af" style:font-weight-asian="normal" style:font-weight-complex="normal"/>
    </style:style>
    <style:style style:name="T84" style:family="text">
      <style:text-properties officeooo:rsid="0011ef44" style:font-weight-asian="bold" style:font-weight-complex="bold"/>
    </style:style>
    <style:style style:name="T85" style:family="text">
      <style:text-properties officeooo:rsid="0032fddf"/>
    </style:style>
    <style:style style:name="T86" style:family="text">
      <style:text-properties officeooo:rsid="001b8715"/>
    </style:style>
    <style:style style:name="T87" style:family="text">
      <style:text-properties officeooo:rsid="00896f5c"/>
    </style:style>
    <style:style style:name="T88" style:family="text">
      <style:text-properties officeooo:rsid="0076607e"/>
    </style:style>
    <style:style style:name="T89" style:family="text">
      <style:text-properties officeooo:rsid="007e4b60"/>
    </style:style>
    <style:style style:name="T90" style:family="text">
      <style:text-properties style:font-weight-asian="normal" style:font-weight-complex="normal"/>
    </style:style>
    <style:style style:name="T91" style:family="text">
      <style:text-properties officeooo:rsid="007f4fc9" style:font-weight-asian="normal" style:font-weight-complex="normal"/>
    </style:style>
    <style:style style:name="T92" style:family="text">
      <style:text-properties officeooo:rsid="0081ceed" style:font-weight-asian="normal" style:font-weight-complex="normal"/>
    </style:style>
    <style:style style:name="T93" style:family="text">
      <style:text-properties officeooo:rsid="0077708c" style:font-weight-asian="normal" style:font-weight-complex="normal"/>
    </style:style>
    <style:style style:name="T94" style:family="text">
      <style:text-properties officeooo:rsid="007f3cfd"/>
    </style:style>
    <style:style style:name="T95" style:family="text">
      <style:text-properties officeooo:rsid="007f4fc9"/>
    </style:style>
    <style:style style:name="T96" style:family="text">
      <style:text-properties officeooo:rsid="0077708c"/>
    </style:style>
    <style:style style:name="T97" style:family="text">
      <style:text-properties officeooo:rsid="001824d3" style:letter-kerning="true" style:font-name-asian="SimSun" style:font-name-complex="Lucida Sans"/>
    </style:style>
    <style:style style:name="T98" style:family="text">
      <style:text-properties officeooo:rsid="00140f5f"/>
    </style:style>
    <style:style style:name="T99" style:family="text">
      <style:text-properties officeooo:rsid="0078ed62"/>
    </style:style>
    <style:style style:name="T100" style:family="text">
      <style:text-properties officeooo:rsid="008043a1"/>
    </style:style>
    <style:style style:name="T101" style:family="text">
      <style:text-properties officeooo:rsid="004874c9"/>
    </style:style>
    <style:style style:name="T102" style:family="text">
      <style:text-properties officeooo:rsid="004aecc1"/>
    </style:style>
    <style:style style:name="T103" style:family="text">
      <style:text-properties officeooo:rsid="003ffd37"/>
    </style:style>
    <style:style style:name="T104" style:family="text">
      <style:text-properties officeooo:rsid="005991a1"/>
    </style:style>
    <style:style style:name="T105" style:family="text">
      <style:text-properties officeooo:rsid="005b6e9f"/>
    </style:style>
    <style:style style:name="T106" style:family="text">
      <style:text-properties officeooo:rsid="005d6db4"/>
    </style:style>
    <style:style style:name="T107" style:family="text">
      <style:text-properties officeooo:rsid="0082032d"/>
    </style:style>
    <style:style style:name="T108" style:family="text">
      <style:text-properties officeooo:rsid="0083533c"/>
    </style:style>
    <style:style style:name="T109" style:family="text">
      <style:text-properties officeooo:rsid="005da8fd"/>
    </style:style>
    <style:style style:name="T110" style:family="text">
      <style:text-properties officeooo:rsid="0048e330"/>
    </style:style>
    <style:style style:name="T111" style:family="text">
      <style:text-properties officeooo:rsid="004dbf8d"/>
    </style:style>
    <style:style style:name="T112" style:family="text">
      <style:text-properties officeooo:rsid="005e4ff1"/>
    </style:style>
    <style:style style:name="T113" style:family="text">
      <style:text-properties officeooo:rsid="00601559"/>
    </style:style>
    <style:style style:name="T114" style:family="text">
      <style:text-properties officeooo:rsid="0083f829"/>
    </style:style>
    <style:style style:name="T115" style:family="text">
      <style:text-properties officeooo:rsid="0060e3f9"/>
    </style:style>
    <style:style style:name="T116" style:family="text">
      <style:text-properties officeooo:rsid="0062b726"/>
    </style:style>
    <style:style style:name="T117" style:family="text">
      <style:text-properties officeooo:rsid="0063c834"/>
    </style:style>
    <style:style style:name="T118" style:family="text">
      <style:text-properties officeooo:rsid="0052af44"/>
    </style:style>
    <style:style style:name="T119" style:family="text">
      <style:text-properties officeooo:rsid="0064a1c0"/>
    </style:style>
    <style:style style:name="T120" style:family="text">
      <style:text-properties officeooo:rsid="00792ace"/>
    </style:style>
    <style:style style:name="T121" style:family="text">
      <style:text-properties officeooo:rsid="00859fe7"/>
    </style:style>
    <style:style style:name="T122" style:family="text">
      <style:text-properties officeooo:rsid="00548cc6"/>
    </style:style>
    <style:style style:name="T123" style:family="text">
      <style:text-properties officeooo:rsid="006505ec"/>
    </style:style>
    <style:style style:name="T124" style:family="text">
      <style:text-properties officeooo:rsid="00566c30"/>
    </style:style>
    <style:style style:name="T125" style:family="text">
      <style:text-properties officeooo:rsid="0065093b"/>
    </style:style>
    <style:style style:name="T126" style:family="text">
      <style:text-properties officeooo:rsid="00876d15"/>
    </style:style>
    <style:style style:name="T127" style:family="text">
      <style:text-properties officeooo:rsid="0087bbda"/>
    </style:style>
    <style:style style:name="T128" style:family="text">
      <style:text-properties officeooo:rsid="00af3d04"/>
    </style:style>
    <style:style style:name="T129" style:family="text">
      <style:text-properties officeooo:rsid="00b84af3"/>
    </style:style>
    <style:style style:name="T130" style:family="text">
      <style:text-properties officeooo:rsid="00bc371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iputadas y Diputados de Santa Fe:</text:p>
      <text:p text:style-name="P18"><text:span text:style-name="T76">La Comisión de </text:span><text:span text:style-name="T77">Asuntos Constitucionales y Legislación General</text:span><text:span text:style-name="T76"> ha considerado el </text:span><text:span text:style-name="T83">p</text:span><text:span text:style-name="T76">royecto de </text:span><text:span text:style-name="T78">Ley</text:span><text:span text:style-name="T6"> </text:span><text:span text:style-name="T8">51422</text:span><text:span text:style-name="T7"> CD – FP - PS</text:span><text:span text:style-name="T84"> </text:span><text:span text:style-name="T76">de </text:span><text:span text:style-name="T79">l</text:span><text:span text:style-name="T80">a diputada </text:span><text:span text:style-name="T81">B</text:span><text:span text:style-name="T82">alagué</text:span><text:span text:style-name="T85">, por el cual </text:span><text:span text:style-name="T81">se establece la convivencia escolar en las instituciones educativas de la </text:span><text:span text:style-name="T80">P</text:span><text:span text:style-name="T81">rovincia</text:span><text:span text:style-name="T76">; y, por las razones expuestas en los fundamentos y las que podrá dar el miembro informante, esta Comisión aconseja la aprobación del texto presentado que a continuación se transcribe:</text:span></text:p>
      <text:p text:style-name="P17"/>
      <text:p text:style-name="P7"><text:bookmark text:name="docs-internal-guid-d41c19b0-7fff-94e6-55fa-7f4904c5c796"/>LA LEGISLATURA DE LA PROVINCIA DE SANTA FE</text:p>
      <text:p text:style-name="P8">SANCIONA CON FUERZA </text:p>
      <text:p text:style-name="P8">DE LEY:</text:p>
      <text:p text:style-name="P8"/>
      <text:p text:style-name="P8">CONVIVENCIA ESCOLAR EN LAS INSTITUCIONES EDUCATIVAS</text:p>
      <text:p text:style-name="P9"/>
      <text:p text:style-name="P20"><text:span text:style-name="T9">ARTÍCULO 1 – Objeto.</text:span><text:span text:style-name="T18"> </text:span><text:span text:style-name="T19">El objeto presente es </text:span><text:span text:style-name="T17">promover la convivencia, la pluralidad y la participación democrática de todas las personas involucradas en las instituciones educativas, </text:span><text:span text:style-name="T36">para</text:span><text:span text:style-name="T17"> garantizar el derecho a una educación integral, y a la protección de todos los derechos que asisten a niños, niñas, adolescentes y jóvenes.</text:span></text:p>
      <text:p text:style-name="P22"/>
      <text:p text:style-name="P20"><text:span text:style-name="T9">ARTÍCULO 2 – Alcance, principios y antecedentes. </text:span><text:span text:style-name="T17">La presente está destinada a estudiantes de todos los niveles y modalidades del Sistema Educativo Provincial</text:span><text:span text:style-name="T41">, sea de gestión </text:span><text:span text:style-name="T42">e</text:span><text:span text:style-name="T41">statal o </text:span><text:span text:style-name="T42">p</text:span><text:span text:style-name="T41">rivada, </text:span><text:span text:style-name="T42">c</text:span><text:span text:style-name="T41">ooperativa y </text:span><text:span text:style-name="T42">s</text:span><text:span text:style-name="T41">ocial</text:span><text:span text:style-name="T17">, cuyos principios y antecedentes se basan en la </text:span><text:span text:style-name="T25">L</text:span><text:span text:style-name="T17">ey </text:span><text:span text:style-name="T26">Nacional</text:span><text:span text:style-name="T17"> 26206, </text:span><text:span text:style-name="T26">L</text:span><text:span text:style-name="T17">ey </text:span><text:span text:style-name="T26">Nacional</text:span><text:span text:style-name="T17"> 26150, </text:span><text:span text:style-name="T25">L</text:span><text:span text:style-name="T17">ey Nacional 26061, </text:span><text:span text:style-name="T25">L</text:span><text:span text:style-name="T17">ey Nacional 24417, </text:span><text:span text:style-name="T25">L</text:span><text:span text:style-name="T17">ey Nacional 26390, </text:span><text:span text:style-name="T25">L</text:span><text:span text:style-name="T17">ey Nacional 26485, </text:span><text:span text:style-name="T25">L</text:span><text:span text:style-name="T17">ey Nacional 23592, </text:span><text:span text:style-name="T25">L</text:span><text:span text:style-name="T17">ey Nacional 23849, </text:span><text:span text:style-name="T25">L</text:span><text:span text:style-name="T17">ey Nacional 26743, </text:span><text:span text:style-name="T25">L</text:span><text:span text:style-name="T17">ey Nacional 26364, </text:span><text:span text:style-name="T25">L</text:span><text:span text:style-name="T17">ey Nacional 26892, </text:span><text:span text:style-name="T25">L</text:span><text:span text:style-name="T17">ey Nacional 26904, Ley 12967, Decreto </text:span><text:span text:style-name="T27">P</text:span><text:span text:style-name="T17">rovincial 181/09, Decreto </text:span><text:span text:style-name="T27">P</text:span><text:span text:style-name="T17">rovincial 182/09 </text:span><text:span text:style-name="T28">y </text:span><text:soft-page-break/><text:span text:style-name="T17">Resolución Consejo Federal de Educación Nº 217/14, y toda otra normativa vinculada. </text:span><text:span text:style-name="T41">La omisión en la observancia de los deberes que corresponden a los órganos gubernamentales del Estado </text:span><text:span text:style-name="T42">conforme las mencionadas</text:span><text:span text:style-name="T43"> leyes,</text:span><text:span text:style-name="T41"> <text:s/>habilita a interponer las acciones administrativas y judiciales a fin de restaurar el ejercicio y goce de derechos, a través de medidas expeditas y eficaces.</text:span></text:p>
      <text:p text:style-name="P28"/>
      <text:p text:style-name="P16"><text:span text:style-name="T9">ARTÍCULO 3 – Objetivos.</text:span><text:span text:style-name="T46"> </text:span><text:span text:style-name="T47">Los objetivos </text:span><text:span text:style-name="T48">presente</text:span><text:span text:style-name="T50">s</text:span><text:span text:style-name="T48"> </text:span><text:span text:style-name="T47">son:</text:span></text:p>
      <text:p text:style-name="P16"><text:span text:style-name="T61">a)</text:span><text:span text:style-name="T62"> d</text:span><text:span text:style-name="T45">esarrollar acciones para la promoción de la igualdad educativa y la convivencia democrática, destinadas a enfrentar situaciones de cualquier tipo de violencias, injusticia, marginación, estigmatización, sometimiento, hostigamiento y otras formas de opresión o discriminación, derivadas de factores socioeconómicos, culturales, geográficos, étnicos, de género o de cualquier otra índole, que afecten el ejercicio pleno del derecho a la educación;</text:span></text:p>
      <text:p text:style-name="P16"><text:span text:style-name="T63">b) </text:span><text:span text:style-name="T62">p</text:span><text:span text:style-name="T45">ropiciar la participación de la comunidad educativa vinculada por los intereses comunes que hace</text:span><text:span text:style-name="T51">n</text:span><text:span text:style-name="T45"> a la vida de la práctica educativa, a los lazos afectivos consolidados, a la solidaridad, y en el ejercicio de la democracia participativa, como parte activa en el logro de la vigencia plena y efectiva del derecho a la educación de los niños, niñas, adolescente</text:span><text:span text:style-name="T52">s y jóvenes</text:span><text:span text:style-name="T45">;</text:span></text:p>
      <text:p text:style-name="P16"><text:span text:style-name="T53">c) </text:span><text:span text:style-name="T45">acompañar las trayectorias educativas desde una mirada integral, garantizando las condiciones de acceso, permanencia, aprendizajes y egreso;</text:span></text:p>
      <text:p text:style-name="P16"><text:span text:style-name="T53">d) </text:span><text:span text:style-name="T45">implementar prácticas institucionales y pedagógicas tendientes a brindar una formación ciudadana activa y responsable, comprometida con valores éticos y democráticos;</text:span></text:p>
      <text:p text:style-name="P16"><text:span text:style-name="T63">e) </text:span><text:span text:style-name="T62">p</text:span><text:span text:style-name="T45">romover la responsabilidad de las familias y de los adultos en lo que respecta al cuidado, desarrollo y educación integral de los niños, niñas </text:span><text:span text:style-name="T53">y </text:span><text:span text:style-name="T45">adolescentes </text:span><text:span text:style-name="T52">y jóvenes</text:span><text:span text:style-name="T45">, y demás derechos y garantías que fundamentan y anteceden a la presente;</text:span></text:p>
      <text:p text:style-name="P16"><text:span text:style-name="T63">f) </text:span><text:span text:style-name="T62">a</text:span><text:span text:style-name="T45">segurar por </text:span><text:span text:style-name="T54">intermedio </text:span><text:span text:style-name="T45">del Ministerio de Educación y demás organismos estatales, la implementación de políticas, programas y asistencia apropiada para que las familias o adultos a cargo de los estudiantes puedan asumir </text:span><text:soft-page-break/><text:span text:style-name="T45">adecuadamente las responsabilidades y obligaciones en igualdad de condiciones; y,</text:span></text:p>
      <text:p text:style-name="P16"><text:span text:style-name="T63">g) </text:span><text:span text:style-name="T62">c</text:span><text:span text:style-name="T45">ontribuir a la mejora de la convivencia escolar y en la consecución de un adecuado clima de estudio en la institución educativa, mediante la participación activa y colaboración de estudiantes, respetando el derecho la libre expresión, al respeto por su autopercepción, facilitando y acompañando la guía y orientaciones de sus padres, madres o adultos responsables, personal docente y autoridades de la institución educativa.</text:span></text:p>
      <text:p text:style-name="P28"/>
      <text:p text:style-name="P20"><text:span text:style-name="T9">ARTÍCULO </text:span><text:span text:style-name="T10">4</text:span><text:span text:style-name="T9"> - Autoridad de </text:span><text:span text:style-name="T14">a</text:span><text:span text:style-name="T9">plicación. </text:span><text:span text:style-name="T23">Es</text:span><text:span text:style-name="T18"> </text:span><text:span text:style-name="T23">a</text:span><text:span text:style-name="T18">utoridad de </text:span><text:span text:style-name="T23">a</text:span><text:span text:style-name="T18">plicación el Ministerio de Educación,</text:span><text:span text:style-name="T20"> o el organismo que en </text:span><text:span text:style-name="T23">un</text:span><text:span text:style-name="T20"> futuro l</text:span><text:span text:style-name="T21">o</text:span><text:span text:style-name="T20"> reemplace.</text:span></text:p>
      <text:p text:style-name="P28"/>
      <text:p text:style-name="P16"><text:span text:style-name="T9">ARTÍCULO </text:span><text:span text:style-name="T10">5</text:span><text:span text:style-name="T9"> - Responsabilidad de la </text:span><text:span text:style-name="T14">a</text:span><text:span text:style-name="T9">utoridad de </text:span><text:span text:style-name="T14">a</text:span><text:span text:style-name="T9">plicación. </text:span><text:span text:style-name="T49">L</text:span><text:span text:style-name="T45">a máxima autoridad regional o cualquier agente o funcionario público, o persona que </text:span><text:span text:style-name="T53">tome</text:span><text:span text:style-name="T45"> conocimiento en el ámbito escolar de la vulneración de los derechos de los niños, niñas, adolescentes y jóvenes, debe comunicar dicha circunstancia ante la autoridad administrativa de protección de derechos en el ámbito local. </text:span><text:span text:style-name="T59">La máxima autoridad regional debe prever acciones inmediatas cuando la urgencia del caso así lo amerita </text:span><text:span text:style-name="T45">bajo apercibimiento de incurrir en responsabilidad por dicha omisión</text:span><text:span text:style-name="T59">.</text:span></text:p>
      <text:p text:style-name="P28"/>
      <text:p text:style-name="P21"><text:span text:style-name="T17">ARTÍCULO </text:span><text:span text:style-name="T29">6</text:span><text:span text:style-name="T17"> – Consejo de Convivencia Escolar. </text:span><text:span text:style-name="T45">Créase, en el ámbito de las instituciones educativas, el Consejo de Convivencia Escolar como organismo colegiado, democrático, plural, abierto a toda la comunidad educativa y representativo de las distintas personas que la componen.</text:span></text:p>
      <text:p text:style-name="P17"/>
      <text:p text:style-name="P20"><text:span text:style-name="T9">ARTÍCULO </text:span><text:span text:style-name="T10">7</text:span><text:span text:style-name="T9"> - Conformación del Consejo de Convivencia Escolar. </text:span><text:span text:style-name="T17">El Consejo</text:span><text:span text:style-name="T18"> de Convivencia Escolar </text:span><text:span text:style-name="T17">está conformado por </text:span><text:span text:style-name="T24">los siguientes</text:span><text:span text:style-name="T17"> representantes de la comunidad educativa, elegidos democráticament</text:span><text:span text:style-name="T24">e:</text:span></text:p>
      <text:p text:style-name="P24"><text:span text:style-name="T86">a) </text:span>docentes por cada nivel educativo, elegidos entre los docentes en actividad de <text:span text:style-name="T129">la</text:span> institución;</text:p>
      <text:p text:style-name="P24"><text:span text:style-name="T86">b) </text:span>estudiantes por cada nivel educativo, elegidos entre los estudiantes de la institución;</text:p>
      <text:p text:style-name="P24"><text:soft-page-break/><text:span text:style-name="T86">c) </text:span>familias, padres, madres o adultos responsables;</text:p>
      <text:p text:style-name="P24"><text:span text:style-name="T86">d) </text:span>equipo directivo;</text:p>
      <text:p text:style-name="P24"><text:span text:style-name="T86">e) </text:span>asistentes escolares;</text:p>
      <text:p text:style-name="P24"><text:span text:style-name="T86">f) </text:span>cooperadora escolar;</text:p>
      <text:p text:style-name="P24"><text:span text:style-name="T86">g) </text:span>tutores;</text:p>
      <text:p text:style-name="P24"><text:span text:style-name="T86">h) </text:span>personal administrativo;</text:p>
      <text:p text:style-name="P24"><text:span text:style-name="T86">i) </text:span>auxiliares de docencia y equipos de apoyo escolar; <text:span text:style-name="T86">y,</text:span></text:p>
      <text:p text:style-name="P24"><text:span text:style-name="T86">j) </text:span><text:span text:style-name="T87">otros </text:span><text:span text:style-name="T88">r</text:span>epresentantes elegidos democráticamente <text:span text:style-name="T88">que </text:span>est<text:span text:style-name="T89">á</text:span>n involucrados en la educación integral.</text:p>
      <text:p text:style-name="P19"/>
      <text:p text:style-name="P20"><text:span text:style-name="T9">ARTÍCULO </text:span><text:span text:style-name="T10">8</text:span><text:span text:style-name="T9"> - Duración. </text:span><text:span text:style-name="T17">Los miembros que integran el Consejo de Convivencia Escolar duran dos </text:span><text:span text:style-name="T37">(2) </text:span><text:span text:style-name="T17">años en sus funciones, en carácter ad-honorem y </text:span><text:span text:style-name="T27">pueden</text:span><text:span text:style-name="T17"> ser reelectos.</text:span></text:p>
      <text:p text:style-name="P22"/>
      <text:p text:style-name="P16"><text:span text:style-name="T9">ARTÍCULO </text:span><text:span text:style-name="T10">9</text:span><text:span text:style-name="T9"> - Funciones.</text:span><text:span text:style-name="T64"> </text:span><text:span text:style-name="T45">El Consejo de Convivencia Escolar tiene las siguientes funciones:</text:span></text:p>
      <text:p text:style-name="P20"><text:span text:style-name="T18">a) </text:span><text:span text:style-name="T21">p</text:span><text:span text:style-name="T18">rotección integral de los derechos:</text:span></text:p>
      <text:p text:style-name="P20"><text:span text:style-name="T21"><text:tab/>a.</text:span><text:span text:style-name="T22">1) </text:span><text:span text:style-name="T30">c</text:span><text:span text:style-name="T17">olaborar con la institución para la inclusión socioeducativa de los estudiantes en situación de vulneración de sus derechos, que enfrentan actos de violencias, injusticia, marginación, estigmatización, hostigamiento y otras formas de discriminación, derivadas de factores socioeconómicos, culturales, geográficos, étnicos, de género o de cualquier otra índole que afecten el ejercicio pleno de su condición humana;</text:span></text:p>
      <text:p text:style-name="P20"><text:span text:style-name="T28"><text:tab/>a.</text:span><text:span text:style-name="T27">2) </text:span><text:span text:style-name="T30">p</text:span><text:span text:style-name="T17">romover la igualdad educativa, asegurando el acceso, permanencia y egreso de los estudiantes en la institución educativa;</text:span></text:p>
      <text:p text:style-name="P20"><text:span text:style-name="T28"><text:tab/>a.</text:span><text:span text:style-name="T27">3) </text:span><text:span text:style-name="T30">c</text:span><text:span text:style-name="T17">olaborar con el cumplimiento de la obligatoriedad escolar y la protección de las trayectorias educativas, entendiendo a estas últimas como una ampliación del derecho a la educación de cada niño, niña, adolescente o joven;</text:span></text:p>
      <text:p text:style-name="P20"><text:span text:style-name="T28"><text:tab/>a.</text:span><text:span text:style-name="T27">4) </text:span><text:span text:style-name="T30">p</text:span><text:span text:style-name="T17">articipar en la elaboración del Acuerdo Escolar de Convivencia tal como lo establece </text:span><text:span text:style-name="T28">la</text:span><text:span text:style-name="T17"> Ley 26206 de Educación Nacional;</text:span></text:p>
      <text:p text:style-name="P20"><text:soft-page-break/><text:span text:style-name="T28"><text:tab/>a.</text:span><text:span text:style-name="T27">5) </text:span><text:span text:style-name="T30">c</text:span><text:span text:style-name="T17">ontribuir con la inclusión socioeducativa de niños, niñas, adolescentes y jóvenes no escolarizados en espacios no formales </text:span><text:span text:style-name="T38">en</text:span><text:span text:style-name="T17"> tránsito hacia procesos de reinserción escolar plenos;</text:span></text:p>
      <text:p text:style-name="P20"><text:span text:style-name="T28"><text:tab/>a.</text:span><text:span text:style-name="T27">6) </text:span><text:span text:style-name="T30">c</text:span><text:span text:style-name="T17">ooperar </text:span><text:span text:style-name="T28">en</text:span><text:span text:style-name="T17"> la integración plena de niños, niñas, adolescentes y jóvenes con discapacidad, eliminando todo tipo de prejuicio o barreras físicas para facilitar un ámbito de enseñanza aprendizaje basado en la comprensión, la tolerancia y la solidaridad;</text:span></text:p>
      <text:p text:style-name="P20"><text:span text:style-name="T28"><text:tab/>a.</text:span><text:span text:style-name="T27">7) </text:span><text:span text:style-name="T30">c</text:span><text:span text:style-name="T17">olaborar en el abordaje y la gestión de las situaciones complejas relacionadas con la vida escolar que afecten y vulneren los derechos de los niños, niñas, adolescentes y jóvenes, recurriendo a la Guía de Orientaciones para la Intervención Educativa en Situaciones Complejas Relacionadas con la Vida Escolar;</text:span></text:p>
      <text:p text:style-name="P20"><text:span text:style-name="T28"><text:tab/>a.</text:span><text:span text:style-name="T27">8) </text:span><text:span text:style-name="T30">a</text:span><text:span text:style-name="T17">segurar la escucha activa a todos los niños, niñas, adolescentes y jóvenes de la institución educativa y a que su opinión sea tenida en cuenta y valorada afectuosamente. </text:span><text:span text:style-name="T39">Para</text:span><text:span text:style-name="T17"> el caso en que alguno formulase una denuncia, la ausencia de sus padres o representantes legales </text:span><text:span text:style-name="T31">no</text:span><text:span text:style-name="T17"> </text:span><text:span text:style-name="T27">puede</text:span><text:span text:style-name="T17"> obstaculizar la recepción de la misma;</text:span></text:p>
      <text:p text:style-name="P20"><text:span text:style-name="T28"><text:tab/>a.</text:span><text:span text:style-name="T31">9) </text:span><text:span text:style-name="T30">p</text:span><text:span text:style-name="T17">ropiciar la vinculación interinstitucional con las áreas que se consideren pertinentes, a fin de asegurar la provisión de servicios sociales, psicológicos, psicopedagógicos y médicos que garanticen las condiciones adecuadas para el aprendizaje y bienestar de</text:span><text:span text:style-name="T28">l estudiantado;</text:span><text:span text:style-name="T17"> </text:span><text:span text:style-name="T32">y,</text:span></text:p>
      <text:p text:style-name="P20"><text:span text:style-name="T28"><text:tab/>a.</text:span><text:span text:style-name="T31">10)</text:span><text:span text:style-name="T17"> </text:span><text:span text:style-name="T30">c</text:span><text:span text:style-name="T17">olaborar en aquellas instituciones educativas que poseen comedor escolar o provisión de copas de leche, de modo de asegurar el derecho a la alimentación equilibrada, sana, nutritiva, </text:span><text:span text:style-name="T40">y promover</text:span><text:span text:style-name="T17"> un espacio de comensalidad agradable en convivencia para todos los niños, niñas, adolescentes y jóvenes;</text:span></text:p>
      <text:p text:style-name="P22"><text:span text:style-name="T90">b) </text:span><text:span text:style-name="T91">d</text:span><text:span text:style-name="T92">e los p</text:span><text:span text:style-name="T90">rocesos de enseñanza aprendizaje:</text:span></text:p>
      <text:p text:style-name="P22"><text:span text:style-name="T91"><text:tab/>b.</text:span><text:span text:style-name="T93">1) </text:span><text:span text:style-name="T94">p</text:span>articipar, junto a la institución educativa, en la instrumentación de dispositivos organizacionales que propicien los procesos de enseñanzas y aprendizajes en el marco de una convivencia democrática y bajo el legítimo consenso de toda la comunidad educativa;</text:p>
      <text:p text:style-name="P22"><text:soft-page-break/><text:span text:style-name="T95"><text:tab/>b.</text:span><text:span text:style-name="T96">2) </text:span><text:span text:style-name="T94">c</text:span>ontribuir con el diseño, desarrollo y ejecución del Proyecto Educativo Institucional de acuerdo a los principios y objetivos planteados por el equipo directivo de la institución educativa;</text:p>
      <text:p text:style-name="P22"><text:span text:style-name="T95"><text:tab/>b.</text:span><text:span text:style-name="T96">3) </text:span><text:span text:style-name="T94">c</text:span>olaborar con la educación a distancia como opción pedagógica y didáctica, donde la relación docente-estudiante se encuentra separada en el tiempo <text:span text:style-name="T95">o</text:span> en el espacio, facilitando la estrategia pedagógica integral definida por la institución educativa, utilizando soportes materiales y recursos tecnológicos diseñados especialmente para que <text:span text:style-name="T96">el estudiantado</text:span> alcance los objetivos de la propuesta educativa;</text:p>
      <text:p text:style-name="P22"><text:span text:style-name="T95"><text:tab/>b.</text:span><text:span text:style-name="T96">4) </text:span><text:span text:style-name="T94">p</text:span>romover la vinculación con distintas organizaciones sociales, para la mejora de los aprendizajes, la producción de conocimientos, el fomento de la creatividad, la expresión artística, la educación física y deportiva;</text:p>
      <text:p text:style-name="P22"><text:span text:style-name="T95"><text:tab/>b.</text:span><text:span text:style-name="T96">5) </text:span><text:span text:style-name="T94">p</text:span>romover mejoras, reformas y cambios en todo lo referente a habitabilidad, higiene, seguridad, sanidad, estética y comodidad de los edificios escolares;</text:p>
      <text:p text:style-name="P22"><text:span text:style-name="T95"><text:tab/>b.</text:span><text:span text:style-name="T96">6) </text:span><text:span text:style-name="T94">p</text:span>romover el acrecentamiento, mejora y mantenimiento de los bienes escolares;</text:p>
      <text:p text:style-name="P22"><text:span text:style-name="T95"><text:tab/>b.</text:span><text:span text:style-name="T96">7) </text:span><text:span text:style-name="T94">a</text:span>rticular un trabajo en red con las instituciones de la comunidad, otras instituciones educativas y asociaciones externas a la escuela, orientadas a la coordinación de acciones, emprendimientos conjuntos, obtención de recursos económicos, asistencia técnica e inserción laboral de sus egresados;</text:p>
      <text:p text:style-name="P22"><text:span text:style-name="T95"><text:tab/>b.</text:span><text:span text:style-name="T96">8) </text:span><text:span text:style-name="T94">f</text:span>avorecer el uso de las instalaciones escolares para actividades recreativas, expresivas y comunitarias;</text:p>
      <text:p text:style-name="P22"><text:span text:style-name="T95"><text:tab/>b.</text:span><text:span text:style-name="T96">9) </text:span><text:span text:style-name="T94">f</text:span>acilitar junto al equipo directivo y docentes, experiencias educativas fuera del ámbito escolar, con el fin de permitir a<text:span text:style-name="T96">l estudiantado</text:span> conocer la cultura provincial y local, experimentar actividades físicas y deportivas en ambientes urbanos y naturales y tener acceso a las actividades culturales de su comuna o ciudad u otras localidades;</text:p>
      <text:p text:style-name="P22"><text:span text:style-name="T95"><text:tab/>b.</text:span><text:span text:style-name="T96">10)</text:span><text:span text:style-name="T94"> c</text:span>olaborar en la promoción de los principios y valores del cooperativismo y del mutualismo en los procesos de enseñanza, <text:soft-page-break/>aprendizaje, así como en la capacitación del Consejo de Convivencia Escolar; y,</text:p>
      <text:p text:style-name="P22"><text:span text:style-name="T95"><text:tab/>b.</text:span><text:span text:style-name="T96">11)</text:span> <text:span text:style-name="T94">c</text:span>ontribuir <text:span text:style-name="T95">a la creación y</text:span> fortalecimiento<text:span text:style-name="T95"> </text:span>de las bibliotecas escolares en los establecimientos educativos, mejorando su funcionamiento e implementando planes para la obtención de textos de uso para todo <text:span text:style-name="T95">el estudiantado.</text:span></text:p>
      <text:p text:style-name="P19"/>
      <text:p text:style-name="P20"><text:span text:style-name="T9">ARTÍCULO </text:span><text:span text:style-name="T10">10</text:span><text:span text:style-name="T9"> – Normas </text:span><text:span text:style-name="T11">para el funcionamiento</text:span><text:span text:style-name="T9">. </text:span><text:span text:style-name="T17">El Consejo de </text:span><text:span text:style-name="T33">C</text:span><text:span text:style-name="T17">onvivencia </text:span><text:span text:style-name="T33">E</text:span><text:span text:style-name="T17">scolar </text:span><text:span text:style-name="T31">redacta</text:span><text:span text:style-name="T17">, por acuerdo pleno, su Estatuto de Funcionamiento en el que se establecen las responsabilidades de sus miembros, las normas, valores y acciones </text:span><text:span text:style-name="T31">a desarrollarse</text:span><text:span text:style-name="T17"> a lo largo del ciclo lectivo.</text:span></text:p>
      <text:p text:style-name="P22"/>
      <text:p text:style-name="P16"><text:span text:style-name="T9">ARTÍCULO </text:span><text:span text:style-name="T10">11</text:span><text:span text:style-name="T9"> - Funciones del equipo directivo. </text:span><text:span text:style-name="T45">El equipo directivo en el Consejo de Convivencia Escolar tiene por funciones:</text:span></text:p>
      <text:p text:style-name="P16"><text:span text:style-name="T45">a) </text:span><text:span text:style-name="T62">p</text:span><text:span text:style-name="T45">ropiciar la participación democrática de todos los sectores de la comunidad educativa, según la competencia, conocimiento y responsabilidad de cada uno de sus miembros en la elaboración </text:span><text:span text:style-name="T55">y</text:span><text:span text:style-name="T45"> construcción de las normas, con el fin de lograr una mejor convivencia en un clima institucional que favorezca la enseñanza y el aprendizaje de tod</text:span><text:span text:style-name="T55">as las personas </text:span><text:span text:style-name="T45">sin excepción;</text:span></text:p>
      <text:p text:style-name="P23">b) <text:span text:style-name="T97">c</text:span>ontribuir a la formación de sus miembros, entendiendo que la participación democrática y la convivencia, son valores de la cultura que deben ser construidos a partir de ciertos marcos teóricos acordados institucionalmente y apropiado por toda la comunidad en tanto consenso colectivo;</text:p>
      <text:p text:style-name="P23">c) <text:span text:style-name="T97">f</text:span>omentar la responsabilidad individual, social y colectiva en todas las acciones del Consejo de Convivencia Escolar, promoviendo una comunidad de sujetos autónomos y responsables y una cultura institucional colegiada y democrática;</text:p>
      <text:p text:style-name="P23">d) <text:span text:style-name="T97">p</text:span>rivilegiar el diálogo abierto con todos los miembros del Consejo de Convivencia Escolar y de la comunidad. La comunicación debe ser clara <text:span text:style-name="T95">y</text:span> simple, con el fin de organizar la convivencia y la participación democrática, <text:soft-page-break/>en base al respeto mutuo y la confianza para un buen clima de enseñanza y aprendizaje;</text:p>
      <text:p text:style-name="P23">e) <text:span text:style-name="T97">p</text:span>ropiciar la participación de los equipos socioeducativos para el acompañamiento a la comunidad educativa y al Consejo de Convivencia Escolar ante la prevención y abordaje de situaciones de conflictividad en la institución escolar;</text:p>
      <text:p text:style-name="P23">f) <text:span text:style-name="T97">i</text:span>nteractuar con todos los poderes del Estado a fin de lograr la implementación transversal de las políticas de promoción y protección de los derechos de los niños, niñas, adolescentes y jóvenes;</text:p>
      <text:p text:style-name="P23"><text:span text:style-name="T95">g) </text:span>poner en conocimiento a la máxima autoridad ministerial regional correspondiente, cualquier situación de alteración de la convivencia escolar o posible vulneración de los derechos. Los Servicios locales de Promoción y Protección de <text:span text:style-name="T95">D</text:span>erechos, en tanto unidades técnicas operativas disponibles en la localidad, tienen la obligación de intervenir en situaciones de urgencia y en todos los casos de amenaza o vulneración de los derechos;</text:p>
      <text:p text:style-name="P23"><text:span text:style-name="T95">h</text:span>) <text:span text:style-name="T97">c</text:span>onvocar al Consejo de Convivencia Escolar a una reunión ordinaria mensual durante el año calendario lectivo y a reuniones extraordinarias cuando lo consideren necesario; <text:span text:style-name="T130">y</text:span><text:span text:style-name="T98">,</text:span></text:p>
      <text:p text:style-name="P23"><text:span text:style-name="T95">i</text:span>) <text:span text:style-name="T99">tomar</text:span> nota de las necesidades y acuerdos planteados en el Consejo de Convivencia Escolar, <text:span text:style-name="T99">pudiendo llevar </text:span>adelante esas acciones acordadas con la colaboración y la asignación de tareas entre los miembros del Consejo y la comunidad.</text:p>
      <text:p text:style-name="P23"/>
      <text:p text:style-name="P16"><text:span text:style-name="T9">ARTÍCULO 1</text:span><text:span text:style-name="T10">2</text:span><text:span text:style-name="T9"> - Coordinación territorial de políticas de igualdad educativa para la convivencia escolar. </text:span><text:span text:style-name="T45">La </text:span><text:span text:style-name="T58">a</text:span><text:span text:style-name="T45">utoridad de </text:span><text:span text:style-name="T58">a</text:span><text:span text:style-name="T45">plicación o </text:span><text:span text:style-name="T55">la</text:span><text:span text:style-name="T45"> máxima autoridad ministerial de la región, </text:span><text:span text:style-name="T56">pueden</text:span><text:span text:style-name="T45"> convocar a los Consejos de Convivencia Escolar, o a sus representantes, a jornadas de trabajo para la coordinación territorial de acciones, estrategias, experiencias y documentos, que permitan una integración y síntesis de las políticas de igualdad educativa en favor de la mejora de la convivencia en las escuelas. Se </text:span><text:span text:style-name="T56">debe tener</text:span><text:span text:style-name="T45"> especial atención a las necesidades y características de la localidad o la región donde se encuentra</text:span><text:span text:style-name="T56">n</text:span><text:span text:style-name="T45"> las instituciones educativas.</text:span></text:p>
      <text:p text:style-name="P32"/>
      <text:p text:style-name="P20"><text:soft-page-break/></text:p>
      <text:p text:style-name="P20"><text:span text:style-name="T9">ARTÍCULO 1</text:span><text:span text:style-name="T12">3</text:span><text:span text:style-name="T9"> - Vulneración de derechos de los niños, niñas, adolescentes y jóvenes. </text:span><text:span text:style-name="T17">El personal de los establecimientos educativos públicos, de gestión estatal, privada, cooperativ</text:span><text:span text:style-name="T34">a</text:span><text:span text:style-name="T17"> o social, cualquier agente o funcionario público o persona que tuviere conocimiento de la vulneración de derechos de los niños, niñas, adolescentes o jóvenes, debe comunicar dicha circunstancia ante la autoridad administrativa de protección de derechos en el ámbito local, en acuerdo con lo establecido en la Guía de Orientaciones para la Intervención Educativa en Situaciones Complejas Relacionadas con la Vida Escolar. </text:span><text:span text:style-name="T41">El equipo directivo debe prever acciones inmediatas cuando la urgencia del caso así lo amerite </text:span><text:span text:style-name="T17">bajo apercibimiento de incurrir en responsabilidad por dicha omisión</text:span><text:span text:style-name="T41">.</text:span></text:p>
      <text:p text:style-name="P27"/>
      <text:p text:style-name="P20"><text:span text:style-name="T15">ARTÍCULO 1</text:span><text:span text:style-name="T16">4</text:span><text:span text:style-name="T15"> - </text:span><text:span text:style-name="T9">Fortalecimiento de las prácticas institucionales. </text:span><text:span text:style-name="T41">A partir de lo establecido en la </text:span><text:span text:style-name="T17">Guía de Orientaciones para la Intervención Educativa en Situaciones Complejas Relacionadas con la Vida Escolar, o en relación al Acuerdo Escolar de Convivencia, la institución educativa </text:span><text:span text:style-name="T35">puede</text:span><text:span text:style-name="T17"> llevar adelante </text:span><text:span text:style-name="T41">líneas de acción institucionales, acuerdos colectivos y distribución de responsabilidades para el abordaje, </text:span><text:span text:style-name="T44">la</text:span><text:span text:style-name="T41"> </text:span><text:span text:style-name="T44">prevención y la actuación </text:span><text:span text:style-name="T41">ante situaciones complejas producidas en el contexto escolar. Estas acciones deben promover la igualdad educativa, la inclusión socioeducativa, la integración y la convivencia de todos los niños, niñas, adolescentes y jóvenes. </text:span></text:p>
      <text:p text:style-name="P20"/>
      <text:p text:style-name="P16"><text:span text:style-name="T15">ARTÍCULO 1</text:span><text:span text:style-name="T16">5</text:span><text:span text:style-name="T15"> - Participación democrática de la comunidad educativa. </text:span><text:span text:style-name="T59">Ante situaciones que alteren la convivencia escolar, la comunidad educativa y el equipo directivo a cargo, cuentan con el apoyo institucional del personal docente, supervisores, del equipo socioeducativo, y de los funcionarios de la </text:span><text:span text:style-name="T60">a</text:span><text:span text:style-name="T59">utoridad de </text:span><text:span text:style-name="T60">a</text:span><text:span text:style-name="T59">plicación para conformar un equipo situado, abocado al análisis, deliberación colegiada y acción para restablecer el clima institucional e iniciar un proceso pedagógico de promoción y restitución de los derechos violentados. Cuando la urgencia del caso así lo </text:span><text:soft-page-break/><text:span text:style-name="T59">amerite, el equipo conformado debe resolver en forma expedita, </text:span><text:span text:style-name="T45">bajo apercibimiento de incurrir en responsabilidad por dicha omisión</text:span><text:span text:style-name="T59">.</text:span></text:p>
      <text:p text:style-name="P28"/>
      <text:p text:style-name="P33"><text:span text:style-name="T66">ARTÍCULO 1</text:span><text:span text:style-name="T67">6</text:span><text:span text:style-name="T66"> – Anexo. </text:span><text:span text:style-name="T70">Apruébase como Anexo Único de la presente </text:span><text:span text:style-name="T71">la </text:span><text:span text:style-name="T72">Guía de Orientaciones para la Intervención Educativa en Situaciones Complejas Relacionadas con la Vida Escolar.</text:span></text:p>
      <text:p text:style-name="P25"/>
      <text:p text:style-name="P33"><text:span text:style-name="T66">ARTÍCULO 1</text:span><text:span text:style-name="T68">7</text:span><text:span text:style-name="T66"> – </text:span><text:span text:style-name="T69">Presupuesto. </text:span><text:span text:style-name="T73">Autorícese al Poder Ejecutivo a arbitrar las partidas presupuestarias correspondientes para la implementación de </text:span><text:span text:style-name="T74">la</text:span><text:span text:style-name="T75">s disposiciones</text:span><text:span text:style-name="T74"> presente</text:span><text:span text:style-name="T75">s</text:span><text:span text:style-name="T73">.</text:span></text:p>
      <text:p text:style-name="P29"/>
      <text:p text:style-name="P16"><text:span text:style-name="T13">ARTICULO 18 -</text:span><text:span text:style-name="T65"> </text:span><text:span text:style-name="T57">Comuníquese al Poder Ejecutivo.</text:span></text:p>
      <text:p text:style-name="P26"/>
      <text:p text:style-name="P30">Sala de la Comisión, <text:span text:style-name="T128">24 de Agosto 2023.-</text:span></text:p>
      <text:p text:style-name="P35">FIRMANTES: BLANCO – BUSATTO – MAHMUD – LENCI - ESPÍNDOLA – SOLA – BOSCAROL.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
      <text:p text:style-name="P11">ANEXO ÚNICO</text:p>
      <text:p text:style-name="P11"/>
      <text:p text:style-name="P11">GUÍA DE ORIENTACIONES PARA LA INTERVENCIÓN EDUCATIVA EN SITUACIONES COMPLEJAS RELACIONADAS CON LA VIDA ESCOLAR</text:p>
      <text:p text:style-name="P11"/>
      <text:p text:style-name="P11">INTRODUCCIÓN</text:p>
      <text:p text:style-name="P15">La inclusión socioeducativa debe ser la meta que guíe cada una de las acciones en <text:span text:style-name="T100">l</text:span>a <text:span text:style-name="T100">e</text:span>scuela, entendiendo que para construir una sociedad igualitaria, donde prevalezca la justicia, la igualdad de oportunidades y el resguardo de los Derechos Humanos, es imprescindible que tod<text:span text:style-name="T100">a la ciudadanía </text:span>pueda pensar, proponer y desarrollar su propio proyecto de vida. </text:p>
      <text:p text:style-name="P15">La institución escolar, como unidad pedagógica del sistema educativo, articula la participación de los distintos actores que constituyen la comunidad educativa, y por ello necesita contar con un dispositivo de apoyo y acompañamiento que promueva la creación de redes que fortalezcan la cohesión comunitaria y le provea de herramientas para actuar frente a la diversidad de situaciones que se presenten en el ámbito escolar. </text:p>
      <text:p text:style-name="P15">Partimos del reconocimiento de que los conflictos son constitutivos de la trama de relaciones complejas en las cuales se encuentran los sujetos, como así también, las instituciones escolares. Este punto de partida, permite entender la posibilidad de la existencia o emergencia de situaciones de crisis, cuyo abordaje posibilitará promover aprendizajes al asumirlos y trabajarlos desde una perspectiva de Derechos Humanos en la búsqueda de acuerdos para la convivencia. </text:p>
      <text:p text:style-name="P15">Ante una situación de crisis en el ámbito escolar, adquiere importancia su abordaje institucional, privilegiando la intervención de los actores del sistema educativo, particularmente: equipos de supervisión, equipos directivos, docentes, asistentes escolares y equipos socioeducativos regionales, siendo significativas sus acciones en la promoción de los derechos y la prevención de su vulneración en cada una de las prácticas escolares. </text:p>
      <text:p text:style-name="P15"><text:soft-page-break/>La Guía tiene el propósito de brindar a docentes, equipos directivos y de supervisión, orientaciones desde un marco pedagógico y en relación con las propuestas de intervención de otras áreas gubernamentales. Además busca profundizar el carácter pedagógico de las intervenciones en las escuelas, comprendiendo el conflicto como inherente a la vida de las instituciones y en sus dimensiones individual, colectiva y social; profundizar la construcción participativa de Acuerdos Escolares de Convivencia en las escuelas con el objetivo de asegurar la asunción de los derechos y obligaciones de todos los actores de la vida institucional. </text:p>
      <text:p text:style-name="P15">Propiciar una política de cuidado de cada estudiante, estableciendo un vínculo asimétrico entre las personas adultas frente al alumnado, que fije límites claros y proteja a niñas, niños y jóvenes que sufren acciones de violencia o vean vulnerados sus derechos.</text:p>
      <text:p text:style-name="P15">Pretende contribuir desde el ámbito educativo, al fortalecimiento de los Sistemas de Protección Integral de los Derechos de Niños, Niñas y Adolescentes de la provincia, y de las redes locales que trabajan con el mismo objetivo, así como también el cuidado de las personas adultas que participan en la vida cotidiana de las escuelas.</text:p>
      <text:p text:style-name="P11"/>
      <text:p text:style-name="P11">SITUACIONES QUE AFECTAN LA CONVIVENCIA EN LA ESCUELA</text:p>
      <text:p text:style-name="P11"/>
      <text:p text:style-name="P15">Las situaciones problemáticas y los conflictos forman parte de la vida, y ponen dinamismo a las relaciones humanas. El conflicto, en consecuencia, es un emergente natural en las relaciones humanas que se dan en las es<text:span text:style-name="T101">cu</text:span>elas. Lo que debe ser evitado es la violencia con la que se pretende manejarlo, enseñando que hay otra manera de hacerlo. Generar convivencia entendida como el arte y la ciencia de vivir juntos y vivir bien es el método más efectivo de prevenir violencia. En los espacios de convivencia auténtica no hay lugar para la violencia. La escuela puede prevenir conflictos y lograr el abordaje constructivo de los mismos y de las situaciones problemáticas.</text:p>
      <text:p text:style-name="P13"/>
      <text:p text:style-name="P13">Orientaciones</text:p>
      <text:p text:style-name="P15"><text:soft-page-break/>Lo ideal es prevenir el mayor número de conflictos posibles. El diálogo y, en especial, la escucha activa previenen violencia en los conflictos. Es importante hacer una distinción entre n<text:span text:style-name="T102">iñ</text:span>os, niñas y jóvenes en el abordaje constructivo de conflictos. En los niños y niñas enseñar el buen trato, el reconocimiento del otro como "un legítimo otro" con mis mismos derechos y obligaciones, es la sugerencia central. </text:p>
      <text:p text:style-name="P15">En el caso de jóvenes se puede avanzar más y enseñar que hay que hablar hasta entenderse.</text:p>
      <text:p text:style-name="P15">Se debe buscar que aprendan por sí mismos a superar situaciones problemáticas y conflictos y promover la reflexión para el cuidado de cada uno y de todos, ayudando a sus compañeros y compañeras. </text:p>
      <text:p text:style-name="P15">Todo momento de reunión es oportuno, pero contamos especialmente con programas que dentro de la escuela promueven el buen vivir y la convivencia. </text:p>
      <text:p text:style-name="P15">Las comun<text:span text:style-name="T103">i</text:span>dades educativas deben intervenir sistemáticamente generando estrategias para una convivencia democrática, no sólo cuando una situación compleja sucede, sino interviniendo activamente en el "antes", "durante" y "después", posibilitando una reflexión colectiva sobre las situaciones que acontecen o impactan en las instituciones. La vida cotidiana de las escuelas está inserta en una trama conformada por variables sociales, políticas, culturales, económicas y geográficas.</text:p>
      <text:p text:style-name="P15">La intervención institucional requiere el análisis de los problemas en todas sus dimensiones: social, pedagógica, grupal y relacional.</text:p>
      <text:p text:style-name="P15">Esto significa: </text:p>
      <text:p text:style-name="P15"><text:span text:style-name="T104">a) p</text:span>romover lecturas nuevas de las situaciones, integrales, colectivas, superando respuestas lineales;</text:p>
      <text:p text:style-name="P15"><text:span text:style-name="T104">b)</text:span> <text:span text:style-name="T104">e</text:span>nunciar las dificultades como parte de nuevos problemas para ser pensados y resueltos;</text:p>
      <text:p text:style-name="P15"><text:span text:style-name="T104">c)</text:span> <text:span text:style-name="T104">e</text:span>valuar la situación institucional, los recursos existentes, las posibilidades, las redes locales, los sistemas estatales presentes;</text:p>
      <text:p text:style-name="P15"><text:span text:style-name="T104">d)</text:span> <text:span text:style-name="T104">f</text:span>ortalecer la implementación de los Acuerdos Escolares de Convivencia;</text:p>
      <text:p text:style-name="P15"><text:span text:style-name="T104">e)</text:span> <text:span text:style-name="T104">c</text:span>onstruir estrategias priorizando la intervención pedagógica en un sentido amplio, enmarcada en la inclusión socioeducativa y enunciadas <text:soft-page-break/>desde el discurso pedagógico, sin centrarse en intervenciones jurídicas, del ámbito de la salud, o de otros ámbitos; <text:span text:style-name="T105">y,</text:span></text:p>
      <text:p text:style-name="P15"><text:span text:style-name="T104">f)</text:span> <text:span text:style-name="T104">c</text:span>onstruir espacios para la participación responsable del estudiantado en conjunto con toda la comunidad educativa.</text:p>
      <text:p text:style-name="P13"/>
      <text:p text:style-name="P13">Sugerencias </text:p>
      <text:p text:style-name="P15"><text:span text:style-name="T106">a)</text:span> <text:span text:style-name="T106">s</text:span>ostener una actitud de escucha que propicie un espacio para que l<text:span text:style-name="T107">a o el alumno</text:span> diga cómo se siente, qué le ocurrió y qué necesita. Dado que las agresiones físicas y verbales pueden entenderse como manifestaciones de un conflicto que no logró ser adecuadamente procesado, poner en palabras los sentimientos y pensamientos puede ser una ocasión valiosa para que <text:span text:style-name="T107">el estudiantado</text:span> empiece a comprender con mayor perspectiva el conflicto;</text:p>
      <text:p text:style-name="P15"><text:span text:style-name="T106">b)</text:span> <text:span text:style-name="T106">f</text:span>rente a una agresión física, se debe separar a <text:span text:style-name="T107">su</text:span>s intervinientes, calmarlos, propiciar serenidad en ese momento; y conversar por separado acerca de los hechos una vez que sea posible dialogar con más tranquilidad. En todos los casos, las y los estudiantes deben quedar en compañía de personas adultas;</text:p>
      <text:p text:style-name="P15"><text:span text:style-name="T106">c)</text:span> <text:span text:style-name="T106">i</text:span>nformar y pedir colaboración para disminuir la tensión entre los actores del conflicto. Es muy importante profundizar y fortalecer el lazo entre las familias y la escuela para la educación de las nuevas generaciones, por lo que resulta clave;</text:p>
      <text:p text:style-name="P15"><text:span text:style-name="T106">d)</text:span> <text:span text:style-name="T106">c</text:span>onvocar a las personas adultas responsables de l<text:span text:style-name="T107">as y los alumnos</text:span> involucrados en el conflicto, con el objeto de informarlos acerca de los hechos y acordar una acción inmediata que evite situaciones de riesgo ulteriores;</text:p>
      <text:p text:style-name="P15"><text:span text:style-name="T106">e)</text:span> <text:span text:style-name="T106">r</text:span>eunirse con cada familia por separado. De ser posible, promover que las personas adultas responsables retiren a las alumnas o alumnos ese día, como una medida de carácter preventivo: es necesario que la familia y la escuela actúen de manera coordinada y colaborativa; <text:span text:style-name="T106">y,</text:span></text:p>
      <text:p text:style-name="P15"><text:span text:style-name="T106">f)</text:span> <text:span text:style-name="T106">e</text:span>laborar un registro escrito en e<text:span text:style-name="T106">l</text:span> que se describen los hechos, sin emitir juicios de valor al describir el episodio, <text:span text:style-name="T108">el que debe ser firmado por las y los adultos y estudiantes involucrados</text:span>. Allí se dejará establecido que el conflicto <text:soft-page-break/>se aborda dentro del marco fijado por los Acuerdos de Convivencia Institucionales.</text:p>
      <text:p text:style-name="P15">Algunos criterios a tener en cuenta: </text:p>
      <text:p text:style-name="P15"><text:span text:style-name="T106">a)</text:span> <text:span text:style-name="T106">p</text:span>romover la construcción de vínculos entre <text:span text:style-name="T108">los</text:span> integrantes de la comunidad educativa;</text:p>
      <text:p text:style-name="P15"><text:span text:style-name="T106">b)</text:span> <text:span text:style-name="T106">t</text:span>omar el hecho como una oportunidad de aprendizaje y crecimiento no sólo para los protagonistas, sino para todo el grupo;</text:p>
      <text:p text:style-name="P15"><text:span text:style-name="T106">c)</text:span> <text:span text:style-name="T106">r</text:span>eferirse siempre al marco jurídico vigente a fin de que las medidas aplicadas no vulneren los derechos de niñas, niños, y adolescentes que se harán pasibles de sanción;</text:p>
      <text:p text:style-name="P15"><text:span text:style-name="T106">d)</text:span> <text:span text:style-name="T106">r</text:span>esaltar el papel negativo del grupo cuando asume un rol de espectador que alienta la resolución violenta, o cuando decide no intervenir para detener la situación; <text:span text:style-name="T106">y,</text:span></text:p>
      <text:p text:style-name="P15"><text:span text:style-name="T106">e)</text:span> <text:span text:style-name="T106">s</text:span>er sujetos de derecho es ser sujetos de las normas. La participación activa en el proceso de construcción de las normas favorece su reconocimiento por parte del estudiantado.</text:p>
      <text:p text:style-name="P15"/>
      <text:p text:style-name="P11">PREGUNTAS ORIENTADORAS EN LA CONSTRUCCIÓN DE LA CONVIVENCIA ESCOLAR</text:p>
      <text:p text:style-name="P11"/>
      <text:p text:style-name="P15"><text:span text:style-name="T109">a)</text:span> ¿<text:span text:style-name="T109">q</text:span>ué condiciones posibilita la escuela para la circulación de la palabra, el diálogo entre generaciones, la construcción de una autoridad pedagógica dem<text:span text:style-name="T110">oc</text:span>rática?;</text:p>
      <text:p text:style-name="P15"><text:span text:style-name="T109">b) </text:span>¿<text:span text:style-name="T109">q</text:span>ué condiciones ofrece la escuela para que niños, niñas o adolescentes construyan identificaciones que no generen manifestaciones de maltrato hacia sus compañeras <text:span text:style-name="T108">y compañer</text:span>os?;</text:p>
      <text:p text:style-name="P15"><text:span text:style-name="T109">c)</text:span> <text:span text:style-name="T111">¿q</text:span>ué condiciones se brindan en la escuela para que <text:span text:style-name="T108">el estudiantado</text:span> pueda allí sentirse valorado en su singularidad por las personas adultas y, a la vez, por sus mismos pares?;</text:p>
      <text:p text:style-name="P15"><text:span text:style-name="T109">d)</text:span> ¿<text:span text:style-name="T109">q</text:span>ué escenas escolares requieren de la intervención de docentes y se deben tener en cuenta en las estrategias de prevención?;</text:p>
      <text:p text:style-name="P15"><text:span text:style-name="T109">e)</text:span> ¿<text:span text:style-name="T108">q</text:span>ué propuestas de acuerdos institucionales se llevan adelante en la comunidad educativa?;</text:p>
      <text:p text:style-name="P15"><text:soft-page-break/><text:span text:style-name="T109">f)</text:span> ¿<text:span text:style-name="T109">q</text:span>ué espacio existe para participar en la construcción de los acuerdos?;</text:p>
      <text:p text:style-name="P15"><text:span text:style-name="T109">g)</text:span> ¿<text:span text:style-name="T109">q</text:span>ué discursos y prácticas institucionales posibilitan la toma de posición respecto del rechazo a las acciones violentas, y la empatía y solidaridad respecto de quien sufre alguna agresión?;</text:p>
      <text:p text:style-name="P15"><text:span text:style-name="T109">h)</text:span> <text:span text:style-name="T111">¿q</text:span>ué dispositivos de inclusión de alumnos y alumnas se ponen en juego en la escuela?;</text:p>
      <text:p text:style-name="P15"><text:span text:style-name="T109">i)</text:span> <text:span text:style-name="T111">¿q</text:span>ué vínculos con las familias y la comunidad local construye la escuela?;</text:p>
      <text:p text:style-name="P15"><text:span text:style-name="T109">j)</text:span> <text:span text:style-name="T111">¿h</text:span>ay en la escuela un relevamiento de los organismos <text:span text:style-name="T108">existentes </text:span>del Estado?, <text:span text:style-name="T109">y,</text:span></text:p>
      <text:p text:style-name="P15"><text:span text:style-name="T109">k)</text:span> <text:span text:style-name="T111">¿q</text:span>ué instancias o propuestas ayudan a la formación de estudiantes que puedan ir progresivamente haciéndose cargo de sus obligaciones?.</text:p>
      <text:p text:style-name="P15"/>
      <text:p text:style-name="P11">ESQUEMA PARA APLICAR EN SI<text:span text:style-name="T111">T</text:span>UACIONES DE VULNERACIÓN DE DERECHOS</text:p>
      <text:p text:style-name="P11"/>
      <text:p text:style-name="P13">Antes</text:p>
      <text:p text:style-name="P15"><text:span text:style-name="T112">a)</text:span> <text:span text:style-name="T112">n</text:span>o minimizar los pedidos de ayuda de <text:span text:style-name="T108">las y los alumnos</text:span> para resolver conflictos. Demostrar una actitud activa y de escucha; </text:p>
      <text:p text:style-name="P15"><text:span text:style-name="T112">b)</text:span> <text:span text:style-name="T112">r</text:span>epensar la vida institucional y los vínculos que allí se dan. Crear en la escuela un clima de valores, que permita comprender que el verdadero crecimiento se da en el intercambio con l<text:span text:style-name="T108">as otras persona</text:span>s;</text:p>
      <text:p text:style-name="P15"><text:span text:style-name="T112">c)</text:span> <text:span text:style-name="T112">t</text:span>ener presente el rol de la escuela en la promoción y protección de los derechos de niños, niñas y adolescentes sin que se hayan dado situaciones de vulneración de estos derechos;</text:p>
      <text:p text:style-name="P15"><text:span text:style-name="T112">d) b</text:span>rindar atención a los factores que protegen a niñas, niños, personal docente, asistente escolar y a la institución, frente a este tipo de problemáticas;</text:p>
      <text:p text:style-name="P15"><text:span text:style-name="T112">e)</text:span> <text:span text:style-name="T112">r</text:span>eflexionar dentro de las instituciones acerca del enfoque de derechos de la infancia y la adolescencia y respecto al ejercicio del rol del adulto en los contextos actuales;</text:p>
      <text:p text:style-name="P15"><text:span text:style-name="T112">f)</text:span> <text:span text:style-name="T112">r</text:span>eforzar el vínculo docente-estudiante, especialmente en lo referido a la consideración de la niña o del niño como sujeto de derecho y a la construcción de un vínculo asimétrico en el que la confianza permite al <text:soft-page-break/>estudiantado encontrar espacios adecuados de diálogo y de ayuda donde acudir cuando lo necesitan;</text:p>
      <text:p text:style-name="P15"><text:span text:style-name="T112">g)</text:span> <text:span text:style-name="T112">el</text:span> trabajo curricular en torno a los contenidos referidos a los derechos de la infancia y la adolescencia debe resaltar temáticas vinculadas al cuidado del cuerpo, el derecho al buen trato, a la expresión y a ser escuchados en los asuntos que los involucran, entre otros; <text:span text:style-name="T112">y,</text:span></text:p>
      <text:p text:style-name="P15"><text:span text:style-name="T112">e)</text:span> <text:span text:style-name="T112">p</text:span>rogramar talleres y grupos de reflexión entre integrantes de la comunidad educativa, orientados a las familias, para abordar la problemática de la vulneración de derechos; y revisar en esos espacios, conceptos e ideas presentes en la sociedad que son directa o indirectamente propiciadores de esa vulneración.</text:p>
      <text:p text:style-name="P13"/>
      <text:p text:style-name="P13">Durante</text:p>
      <text:p text:style-name="P15"><text:span text:style-name="T113">a) c</text:span>ualquier persona adulta de la escuela que presencie situaciones de conflicto entre alumnos <text:span text:style-name="T114">y alumnas</text:span> debe intervenir;</text:p>
      <text:p text:style-name="P15"><text:span text:style-name="T115">b) d</text:span>eben conocer e interesarse por la situación de vida y social que se está atravesando;</text:p>
      <text:p text:style-name="P15"><text:span text:style-name="T115">c) e</text:span>s importante que quien haya recibido una agresión encuentre en un adulto la posibilidad de albergar y contener ese momento y que pueda percibir una actitud de empatía, se sienta comprendido y tranquilizado; </text:p>
      <text:p text:style-name="P15"><text:span text:style-name="T115">d) o</text:span>bservar y escuchar atentamente, la capacidad de ayuda depende de una buena observación y escucha; </text:p>
      <text:p text:style-name="P15"><text:span text:style-name="T116">e) r</text:span>egistrar los sentimientos que genera el conocimiento de este hecho de vulneración;</text:p>
      <text:p text:style-name="P15"><text:span text:style-name="T116">f) t</text:span>ener mucho cuidado de no estigmatizar a los y las estudiantes ni a sus familias;</text:p>
      <text:p text:style-name="P15"><text:span text:style-name="T116">g) c</text:span>ompartir información con otros y otras docentes para poder pensar a la niña o el niño y su contexto familiar en equipo, siempre con el cuidado que implica el respeto a la privacidad;</text:p>
      <text:p text:style-name="P15"><text:span text:style-name="T116">h) b</text:span>uscar cooperación, en primer lugar, dentro de la institución educativa, para trabajar en equipo; <text:span text:style-name="T116">y,</text:span></text:p>
      <text:p text:style-name="P15"><text:span text:style-name="T116">i)</text:span> <text:span text:style-name="T116">r</text:span>ecordar que nuestra responsabilidad como docentes es asumir un rol en la protección de los derechos de la niñez y la adolescencia, y que estamos <text:soft-page-break/>obligados a intervenir no sólo por razones éticas y sociales, sino también legales.</text:p>
      <text:p text:style-name="P13"/>
      <text:p text:style-name="P13">Después </text:p>
      <text:p text:style-name="P15"><text:span text:style-name="T116">a) i</text:span>nvolucrar al grupo. No suponer que el problema es solo <text:span text:style-name="T114">de algunas personas</text:span>, es necesario que el grupo colabore para que no haya malos tratos; </text:p>
      <text:p text:style-name="P15"><text:span text:style-name="T116">b)</text:span> <text:span text:style-name="T116">c</text:span>onvocar a las familias o adultos responsables de<text:span text:style-name="T114">l estudiantado</text:span>;</text:p>
      <text:p text:style-name="P15"><text:span text:style-name="T116">c)</text:span> <text:span text:style-name="T116">p</text:span>roponer espacios de diálogo entre las partes, una vez evaluada la posibilidad del encuentro;</text:p>
      <text:p text:style-name="P15"><text:span text:style-name="T116">d)</text:span> <text:span text:style-name="T116">g</text:span>enerar acuerdos y compromisos para la convivencia posterior;</text:p>
      <text:p text:style-name="P15"><text:span text:style-name="T116">e)</text:span> <text:span text:style-name="T116">s</text:span>iempre realizar un registro escrito de la situación, detallando las intervenciones realizadas y los acuerdos convenidos;</text:p>
      <text:p text:style-name="P15"><text:span text:style-name="T116">f)</text:span> <text:span text:style-name="T116">s</text:span>ostener el trabajo en el tiempo. Este tipo de problemáticas requieren un trabajo permanente. El problema no se soluciona mediante una sola intervención: es necesario que la institución acompañe el proceso posterior, tanto del o la estudiante a quien se le han vulnerado sus derechos, como de sus compañeros y compañeras;</text:p>
      <text:p text:style-name="P15"><text:span text:style-name="T116">g) a</text:span>ctuar en red. <text:span text:style-name="T114">A</text:span> través de las articulaciones con otros organismos gubernamentales y no gubernamentales se garantiza el abordaje integral de esta compleja problemática; <text:span text:style-name="T116">y,</text:span></text:p>
      <text:p text:style-name="P15"><text:span text:style-name="T116">h)</text:span> <text:span text:style-name="T116">a</text:span>brir canales de información y espacios de reflexión, formales y confiables. Este marco es el que permit<text:span text:style-name="T114">e</text:span> diseñar estrategias a nivel institucional.</text:p>
      <text:p text:style-name="P15"/>
      <text:p text:style-name="P11">01- SITUACIONES DE VIOLENCIA</text:p>
      <text:p text:style-name="P11"/>
      <text:p text:style-name="P11">Situaciones que involucran estudiantes y docentes o asistentes escolares</text:p>
      <text:p text:style-name="P13"/>
      <text:p text:style-name="P13"><text:span text:style-name="T99">Situaciones de violencia d</text:span>e estudiante a docente <text:span text:style-name="T99">o </text:span>asistente escolar:</text:p>
      <text:p text:style-name="P15"><text:span text:style-name="T117">a)</text:span> <text:span text:style-name="T117">c</text:span>ontener al docente <text:span text:style-name="T99">o </text:span>asistente escolar que sufrió la agresión y brindarle el apoyo que necesita por la situación que atraviesa;</text:p>
      <text:p text:style-name="P15"><text:soft-page-break/><text:span text:style-name="T117">b)</text:span> <text:span text:style-name="T117">c</text:span>ontener al estudiante, poner en palabras la situación. Conversar acerca de lo ocurrido, a nivel grupal e institucional, según corresponda, evitando los detalles y la estigmatización de niñas, niños y adolescentes;</text:p>
      <text:p text:style-name="P15"><text:span text:style-name="T117">c) c</text:span>onvocar a las personas adultas responsables de <text:span text:style-name="T99">los estudiantes</text:span> involucrados en el conflicto con el objeto de Informarlos acerca de los hechos y acordar una acción inmediata que evite situaciones de riesgo ulteriores;</text:p>
      <text:p text:style-name="P15"><text:span text:style-name="T117">d) </text:span><text:span text:style-name="T114">e</text:span>valuar los pasos a dar junto con la supervisión y los equipos socioeducativos regionales;</text:p>
      <text:p text:style-name="P15"><text:span text:style-name="T117">e)</text:span> <text:span text:style-name="T117">a</text:span>nalizar las medidas educativas que correspondan, según el Acuerdo Escolar de Convivencia en el Nivel secundario o los Acuerdos de Convivencia de cada institución en otros niveles. Rigen en este caso las mismas consideraciones mencionadas en otros apartados en relación con la intervención en los grupos y la importancia de poner en palabras lo acontecido;</text:p>
      <text:p text:style-name="P15"><text:span text:style-name="T114">f</text:span><text:span text:style-name="T117">)</text:span> <text:span text:style-name="T117">e</text:span>s fundamental recuperar la centralidad del respeto en la construcción de todos los vínculos;</text:p>
      <text:p text:style-name="P15"><text:span text:style-name="T114">g</text:span><text:span text:style-name="T117">)</text:span> <text:span text:style-name="T117">r</text:span>especto de la actuación con la o el docente, se debe proceder de acuerdo con las normativas jurisdiccionales vigentes (por ejemplo, el estatuto docente, reglamentos generales, decretos 181 y 182 del 2009, entre otros);</text:p>
      <text:p text:style-name="P15"><text:span text:style-name="T114">h</text:span><text:span text:style-name="T117">)</text:span> <text:span text:style-name="T117">c</text:span>onvocar a las personas adultas responsables de<text:span text:style-name="T114">l estudiantado involucrado</text:span> en el conflicto con el objeto de informarlos acerca de los hechos y acordar una acción inmediata que evite situaciones de riesgo ulteriores; <text:span text:style-name="T114">e</text:span><text:span text:style-name="T117">,</text:span></text:p>
      <text:p text:style-name="P15"><text:span text:style-name="T114">i</text:span><text:span text:style-name="T117">) </text:span><text:span text:style-name="T114">e</text:span>valuar los pasos a dar junto con la supervisión y los equipos socioeducativos regionales.</text:p>
      <text:p text:style-name="P15"/>
      <text:p text:style-name="P13">Situaciones de violencia entre personas adultas (docentes, asistentes escolares, familias):</text:p>
      <text:p text:style-name="P15"><text:span text:style-name="T117">a) e</text:span>l auxilio y la presencia de colegas u otras personas adultas de la institución ayuda a contener o disuadir la situación de violencia. Asimismo, esa presencia permitirá ofrecer testimonio de lo observado;</text:p>
      <text:p text:style-name="P15"><text:soft-page-break/><text:span text:style-name="T117">b)</text:span> <text:span text:style-name="T117">e</text:span>vitar que la persona exaltada o amenazante se encuentre con la otra persona en conflicto;</text:p>
      <text:p text:style-name="P15"><text:span text:style-name="T117">c)</text:span> <text:span text:style-name="T117">m</text:span>antener la calma, explicando pacientemente que de ese modo es difícil dialogar y que se buscará dar una respuesta;</text:p>
      <text:p text:style-name="P15"><text:span text:style-name="T117">d)</text:span> <text:span text:style-name="T117">p</text:span>roponer para otro momento, una entrevista con una autoridad escolar asegurando que a través del diálogo se puede encaminar la solución del conflicto;</text:p>
      <text:p text:style-name="P15"><text:span text:style-name="T117">e)</text:span> <text:span text:style-name="T117">e</text:span>n caso de no ser posible y de que la persona no logre calmarse, comunicarse con la supervisión y los equipos socioeducativos regionales de modo que puedan colaborar con la resolución del conflicto. Llamar a personal del Ministerio de Seguridad a través de la línea tele<text:span text:style-name="T118">fó</text:span>nica 911;</text:p>
      <text:p text:style-name="P15"><text:span text:style-name="T117">f)</text:span> <text:span text:style-name="T117">t</text:span>ratar de mantener la escena lejos de la presencia del alumnado;</text:p>
      <text:p text:style-name="P15"><text:span text:style-name="T117">g)</text:span> <text:span text:style-name="T117">c</text:span>omunicar lo sucedido a la Supervisión; <text:span text:style-name="T117">y,</text:span></text:p>
      <text:p text:style-name="P15"><text:span text:style-name="T117">h)</text:span> <text:span text:style-name="T117">e</text:span>l o la docente o asistente escolar <text:span text:style-name="T114">puede</text:span> actuar libremente para iniciar las medidas legales que correspondan.</text:p>
      <text:p text:style-name="P15"/>
      <text:p text:style-name="P11">02- CONFLICTOS EN LAS REDES SOCIALES</text:p>
      <text:p text:style-name="P11"/>
      <text:p text:style-name="P15">Las niñas, niños y adolescentes de hoy son nativos digitales. Desde muy pequeños aprenden a manejar las nuevas tecnologías de información y comunicación y a navegar por Internet. Las personas adultas debemos cuidarlos y proteger su integridad como en otros ámbitos y procesos de crecimiento y aprendizaje de la vida.</text:p>
      <text:p text:style-name="P15">Conocer sus códigos, lenguajes, usos y consumos vinculados al mundo virtual, para poder hablar el mismo idioma y entablar una relación cercana al respecto. Y así, compartir acuerdos, criterios y herramientas acordes a sus edades y autonomía, para que a través de la red puedan disfrutar de sus derechos a la educación, la información, el entretenimiento, el juego, la expresión, la identidad y la propia imagen. Resulta imprescindible que en las redes virtuales se sostengan las mismas pautas de convivencia y cuidado que en las relaciones presenciales.</text:p>
      <text:p text:style-name="P15">En el caso de las manifestaciones por medio de las redes sociales, la recomendación fundamental que se debe dar a los estudiantes es que lo <text:soft-page-break/>que se dice por chat o se publica en la web puede causar la misma o mayor incomodidad, daño u ofensa que una conversación en presencia del otro. La singularidad del espacio virtual es su proyección en tiempo y espacio, trasciende ampliamente las fronteras y perdura en el tiempo.</text:p>
      <text:p text:style-name="P15"/>
      <text:p text:style-name="P13">Sugerencias </text:p>
      <text:p text:style-name="P15"><text:span text:style-name="T117">a)</text:span> <text:span text:style-name="T117">e</text:span>n l<text:span text:style-name="T114">o</text:span> que se refiere a la cotidianidad de la escuela, las <text:span text:style-name="T114">y l</text:span>os docentes podrán habilitar instancias de diálogo e intercambio con <text:span text:style-name="T114">el estudiantado</text:span> para conversar acerca de cómo manejarse en el espacio virtual con el fin de aprovechar aquello que las nuevas TIC's ofrecen; pero cuidando también los vínculos. Dar lugar a la voz del estudiantado es uno de los modos de construir espacios de trabajo sin violencia;</text:p>
      <text:p text:style-name="P15"><text:span text:style-name="T117">b)</text:span> <text:span text:style-name="T117">c</text:span>uando se advierten señales de posibles situaciones de maltrato en la escuela, internet es otra dimensión que se debe tener en cuenta para conocer qué relaciones están sosteniendo los/as estudiantes en ese plano. Conocer quiere decir estar atentos, escuchar, observar, dialogar, indagar. Esto no significa invadir la privacidad de las y los estudiantes, y en ese sentido, las acciones de los <text:span text:style-name="T114">y las</text:span> docentes deben mantener límites similares a los de la vida presencial;</text:p>
      <text:p text:style-name="P15"><text:span text:style-name="T117">c)</text:span> <text:span text:style-name="T117">e</text:span>n el caso de que una pelea haya ocurrido frente a un grupo, es clave evitar que se transforme en una escena mediática: <text:span text:style-name="T114">l</text:span>a difusión de las imágenes de niñas, niños o adolescentes que participan en escenas de violencia se convierte en una vulneración de sus derechos, aunque ellos mismos hayan sido quienes las han difundido. Del mismo modo, pueden también ser vulnerados derechos de las personas adultas. Es imprescindible también dialogar en las escuelas con las familias acerca de la importancia del cuidado de las identidades; <text:span text:style-name="T117">y,</text:span></text:p>
      <text:p text:style-name="P15"><text:span text:style-name="T117">d)</text:span> <text:span text:style-name="T117">e</text:span>s importante informar acerca de la existencia de procedimientos para intervenir en las redes a través de denuncias o bloqueos a grupos o personas.</text:p>
      <text:p text:style-name="P15"/>
      <text:p text:style-name="P15"><text:span text:style-name="T5">Glosario:</text:span> </text:p>
      <text:p text:style-name="P15"><text:soft-page-break/><text:span text:style-name="T5">Ciberacoso:</text:span> cuando un niño, niña o adolescente es atormentado, amenazado, acosado, humillado o avergonzado por un adulto por medio de Internet, medios interactivos, tecnologías digitales o teléfonos móviles. </text:p>
      <text:p text:style-name="P15"><text:span text:style-name="T5">Ciberbullying:</text:span> cuando un niño, niña o adolescente es atormentado, amenazado, acosado, humillado o avergonzado por otro niño, niña o adolescente por medio de Internet, medios interactivos, tecnologías digitales o teléfonos móviles. </text:p>
      <text:p text:style-name="P15"><text:span text:style-name="T5">Grooming:</text:span> se llama así a la conducta de una persona adulta que realiza acciones deliberadas para establecer lazos de amistad con un niño o niña en Internet, con el objetivo de obtener una satisfacción sexual mediante imágenes eróticas o pornográficas del niño o, incluso, como preparación para un encuentro. </text:p>
      <text:p text:style-name="P15"><text:span text:style-name="T5">Sexting:</text:span> se refiere al envío de contenidos eróticos o pornográficos por medio de teléfonos móviles.</text:p>
      <text:p text:style-name="P15"/>
      <text:p text:style-name="P11">03- DISCRIMINACIÓN U HOSTIGAMIENTO POR ORIENTACIÓN SEXUAL O IDENTIDAD DE GÉNERO</text:p>
      <text:p text:style-name="P11"/>
      <text:p text:style-name="P15">Abordar la discriminación por orientación sexual o identidad de género implica rescatar el significado profundo de convivir en una sociedad y poner en valor la diversidad. Esto contribuye a visibilizar y reconocer de manera positiva la multiplicidad de formas en las que las personas nos manifestamos, pensamos, actuamos y amamos. El sistema educativo y las escuelas desempeñan un rol fundamental en la garantía y ejercicio de derechos regulados por las normativas vigentes en relación con la identidad de género y la educación sexual integral.</text:p>
      <text:p text:style-name="P15"/>
      <text:p text:style-name="P13">Sugerencias </text:p>
      <text:p text:style-name="P15"><text:span text:style-name="T119">a)</text:span> <text:span text:style-name="T119">t</text:span>rabajar por la valoración pos<text:span text:style-name="T118">iti</text:span>va de las diferencias;</text:p>
      <text:p text:style-name="P15"><text:span text:style-name="T119">b) p</text:span>romover la interacción entre compañeros y compañeras, basada en el respeto y la empatía;</text:p>
      <text:p text:style-name="P15"><text:span text:style-name="T119">c)</text:span> <text:span text:style-name="T119">c</text:span>onstruir espacios de reflexión en torno al respeto a la diversidad, a la no discriminación y a las categorías con que se nombran; </text:p>
      <text:p text:style-name="P15"><text:soft-page-break/><text:span text:style-name="T119">d)</text:span> <text:span text:style-name="T119">c</text:span>omprender que el momento en que cada <text:span text:style-name="T120">niño, niña o adolescente</text:span> se manifiesta en relación con su identidad de género o su orientación sexual debe ser ampliamente respetado y reconocido. También es conveniente trabajar instaurando que la o el estudiante no tiene obligación de comunicar su identidad de género o su orientación sexual si no es su deseo; </text:p>
      <text:p text:style-name="P15"><text:span text:style-name="T119">e)</text:span> <text:span text:style-name="T119">n</text:span>o naturalizar chistes, bromas, sobrenombres que estigmaticen, ofendan, degraden, agredan a las personas por su orientación sexual o identidad de género, interviniendo en la situación para evitar que persista;</text:p>
      <text:p text:style-name="P15"><text:span text:style-name="T119">f)</text:span> <text:span text:style-name="T119">n</text:span>o minimizar el sentimiento de quienes son sujetos de bromas o discriminación. Tener una actitud de escucha y empatía. Es necesario que las personas adultas se comprometan a resolver la situación; <text:span text:style-name="T119">y,</text:span></text:p>
      <text:p text:style-name="P15"><text:span text:style-name="T119">g)</text:span> <text:span text:style-name="T119">r</text:span>espetar el derecho de adolescentes, jóvenes o adultos trans, tal como establece la Ley <text:span text:style-name="T121">Nacional</text:span> 26743 y las normativas provinciales que permiten la modificación de títulos y trámites administrativos en la jurisdicción. <text:span text:style-name="T121">En tal sentido,</text:span> <text:span text:style-name="T121">se deben adoptar</text:span> medidas de gestión escolar que garanticen el reconocimiento de la identidad de género autopercibida.</text:p>
      <text:p text:style-name="P15"/>
      <text:p text:style-name="P11">04- MALTRATO INFANTIL</text:p>
      <text:p text:style-name="P11"/>
      <text:p text:style-name="P15">El maltrato infantil refiere a diferentes situaciones generadas por una o varias personas adultas hacia niños, niñas y adolescentes, que perjudican su salud física o psicológica y ponen en riesgo su integridad, y constituyen una grave vulneración de sus derechos.</text:p>
      <text:p text:style-name="P15">Según la Organización Mundial de la Salud, se considera maltrato hacia niñas, niños, o adolescentes a toda forma de agresión físico o emocional, abuso sexual, abandono o trato negligente, explotación comercial o de otro tipo, de la que resulte un daño real o potencial para la salud, la supervivencia, el desarrollo o la dignidad <text:span text:style-name="T121">de la niña o el niño</text:span> en e<text:span text:style-name="T120">l</text:span> contacto de una relación de responsabilidad, confianza o poder.</text:p>
      <text:p text:style-name="P15">En la Argentina el maltrato y el abuso a niñas, niños y jóvenes está penalizado en el marco de la Constitución Nacional, por leyes nacionales y provinciales. Como agentes de la educación, las y los docentes están obligados a actuar por razones éticas y legales. </text:p>
      <text:p text:style-name="P15"><text:soft-page-break/>El maltrato infantil puede desarrollarse en contextos privados o públicos, pero siempre es una cuestión de interés público. Se debe intervenir siempre, aún cuando se trata del maltrato que ocurre en el hogar, denominado maltrato familiar o intrafamiliar.</text:p>
      <text:p text:style-name="P15">En las últimas décadas se han incluido en la clasificación de maltrato infantil, otras formas que ocurren fuera del ámbito familiar, con o sin la participación de integrantes de ese círculo, y que resultan graves vulneraciones de los derechos de la infancia y la adolescencia. </text:p>
      <text:p text:style-name="P15">Este tipo de maltrato conlleva situaciones tales como: </text:p>
      <text:p text:style-name="P15"><text:span text:style-name="T119">a) l</text:span>esiones a la identidad;</text:p>
      <text:p text:style-name="P15"><text:span text:style-name="T119">b)</text:span> <text:span text:style-name="T119">i</text:span>nducción a la delincuencia;</text:p>
      <text:p text:style-name="P15"><text:span text:style-name="T119">c) e</text:span>xplotación laboral; <text:span text:style-name="T119">y,</text:span></text:p>
      <text:p text:style-name="P15"><text:span text:style-name="T119">d)</text:span> <text:span text:style-name="T119">m</text:span>altrato institucional.</text:p>
      <text:p text:style-name="P15">Frente a situaciones de maltrato infantil, es importante la realización de un registro de los hechos y la denuncia correspondiente.</text:p>
      <text:p text:style-name="P15"/>
      <text:p text:style-name="P13">Registro de los hechos</text:p>
      <text:p text:style-name="P15">Al terminar la conversación con el <text:span text:style-name="T121">o </text:span>la estudiante, es importante que se efectúe un registro escrito de lo escuchado para evitar que sea sometido a repetir lo sucedido con el consiguiente dolor que revivirlo le pudiera provocar. </text:p>
      <text:p text:style-name="P15">Es decir, se debe evitar revictimizarlo frente a otras personas -director, directora, supervisor, supervisora, etcétera- y también que el relato se tergiverse. </text:p>
      <text:p text:style-name="P15">Es necesario que se deje constancia de los datos que puedan ayudar en decisiones futuras. El acta debe registrar la información sin profundizar en pormenores colaterales, como una medida de precaución tendiente a cuidar el derecho a la intimidad de la alumna o del alumno. Se sugiere registrar palabra por palabra, con exactitud, aquellas que haya manifestado la niña, el niño o adolescente, de manera tal que no se incorporen al registro interpretaciones de quien escribe que puedan modificar los hechos relatados. Si el alumno o la alumna explicita quien es el autor o la autora <text:soft-page-break/>del hecho, puede mencionarse diciendo algo así como: "El alumno o la alumna dice que".</text:p>
      <text:p text:style-name="P15"/>
      <text:p text:style-name="P13">Acerca de la denuncia</text:p>
      <text:p text:style-name="P15">El acto de exposición o denuncia -ya sea ante la Autoridad de Aplicación de la Ley 12967 o ante estamentos judiciales- tiene como objetivo detener la vulneración de derechos que pudiera estar sufriendo el niño o la niña. Es necesario saber que la exposición o denuncia debe hacerse en forma simultánea ante la <text:span text:style-name="T121">A</text:span>utoridad de <text:span text:style-name="T121">A</text:span>plicación de la Ley de Promoción y Protección Integral de Derechos y ante la justicia.</text:p>
      <text:p text:style-name="P15"/>
      <text:p text:style-name="P11">05- SITUACIONES DE ABUSO SEXUAL O PRESUNCIÓN DE ABUSO</text:p>
      <text:p text:style-name="P11"/>
      <text:p text:style-name="P15">El abuso sexual es una forma de uso excesivo de poder que consiste en la utilización de un niño, una niña o adolescente para satisfacer los deseos sexuales de una persona adulta, que produce connotaciones psicológicas y físicas adversas para quien la padece. Implica el involucramiento de niños, niñas y adolescentes en actividades sexuales que no son capaces de comprender, en las cuales no pueden prestar su consentimiento o que constituyen actividades que violan restricciones sociales. Es importante aclarar que el abuso sexual infantil no implica necesariamente una viol<text:span text:style-name="T122">a</text:span>c<text:span text:style-name="T122">i</text:span>ón. Existe toda una diversidad de conductas tales como el hostigamiento, el exhibicionismo, las humillaciones de carácter sexual, las intrusiones en la intimidad, los tocamientos, el hacer partícipes a niños, niñas o adolescentes en prácticas propias de la sexualidad adulta, entre otros.</text:p>
      <text:p text:style-name="P15">La Educación Sexual Integral (ESI) se encuentra vinculada con la problemática y muchos de sus propósitos tienden a brindar herramientas para detectarlo y tender puentes que favorezcan la restitución de derechos vulnerados de niños y niñas afectados y del desarrollo de capacidades, recursos personales y de prácticas vinculares libres de coacciones, abusos y desmedros para la salud. </text:p>
      <text:p text:style-name="P15">En este sentido desde la perspectiva de la ESI es posible: </text:p>
      <text:p text:style-name="P15"><text:span text:style-name="T123">a) i</text:span>dentificar situaciones que requieren de la ayuda de personas adultas;</text:p>
      <text:p text:style-name="P15"><text:soft-page-break/><text:span text:style-name="T123">b) r</text:span>econocer interacciones que vulneran los límites o derechos personales; </text:p>
      <text:p text:style-name="P15"><text:span text:style-name="T123">c)</text:span> <text:span text:style-name="T123">i</text:span>ntentar percibir contactos interpersonales que les generan incomodidad o desagrado;</text:p>
      <text:p text:style-name="P15"><text:span text:style-name="T123">d) d</text:span>iscriminar los distintos significados de los secretos y la necesidad de contar aquellos que los hagan sentir mal;</text:p>
      <text:p text:style-name="P15"><text:span text:style-name="T123">e) c</text:span>uestionar estilos de vínculos que naturalizan los abusos o los malos tratos; <text:span text:style-name="T123">y,</text:span></text:p>
      <text:p text:style-name="P15"><text:span text:style-name="T123">f) l</text:span>ograr el aprendizaje de capacidades que les permitan expresar emociones, tomar decisiones libres de coacción, resguardar la propia intimidad y la de <text:span text:style-name="T121">otras persona</text:span>s.</text:p>
      <text:p text:style-name="P15"/>
      <text:p text:style-name="P15"><text:span text:style-name="T5">Indicios de conductas sexuales explícitas</text:span> </text:p>
      <text:p text:style-name="P15"><text:span text:style-name="T123">a) l</text:span>os dibujos: se manifiesta en algunos casos, en niñas, niños y <text:span text:style-name="T121">adolescentes</text:span> dibujos que remarcan los órganos genitales o que representan escenas de carácter sexual, de una manera que no refleja los intereses comunes de <text:span text:style-name="T121">personas </text:span>de esa edad. También cuando se observan comportamientos inapropiados en relación con la edad; <text:span text:style-name="T123">y,</text:span></text:p>
      <text:p text:style-name="P15"><text:span text:style-name="T123">b) l</text:span>a actitud compulsiva o coercitiva en el juego: los juegos sexuales entre niños y niñas pueden ser manifestaciones de intereses propios de determinada edad y se consideran conductas esperables cuando no adquieren un carácter compulsivo ni coercitivo de una compañera o un compañero respecto de otro u otra. Frente a estas situaciones, se sugiere acompañar a quienes han intervenido, sin estigmatizar ni culpabilizar y recurrir a la supervisión y equipos socioeducativos.</text:p>
      <text:p text:style-name="P15"/>
      <text:p text:style-name="P11">06- SITUACIONES DE VIOLENCIA DE GÉNERO EN EL NOVIAZGO</text:p>
      <text:p text:style-name="P11"/>
      <text:p text:style-name="P15">Se considera violencia o maltrato en el noviazgo, y en todas aquellas formas de vínculo de adolescentes y jóvenes, a todas aquellas conductas que por acción u omisión, implican instalar paulatinamente maniobras de dominación y de control sobre la otra persona. Formas que derivan, como consecuencia, en suprimir derechos y producir daños severos. Las mujeres, <text:soft-page-break/>las niñas y los niños constituyen la población con mayor nivel de riesgo de sufrir tratos abusivos. </text:p>
      <text:p text:style-name="P15">Se puede ubicar el origen del problema de la violencia hacia las mujeres - conceptualizado hoy como violencia de género- en la histórica discriminación que han sufrido y continúan padeciendo ellas en las sociedades que avalan y reproducen culturas basadas en la inequidad entre mujeres y varones. Las escuelas tienen la posibilidad de cumplir un rol muy valioso en esta problemática, orientando sus contenidos y sus prácticas hacia una educación para la igualdad, la conciencia crítica, la autoafirmación personal y el respeto de los derechos personales y colectivos, teniendo en cuenta que la violencia repercute tanto en quienes son sus testigos como en los ámbitos cercanos de relación.</text:p>
      <text:p text:style-name="P15">Educar para la igualdad y para la convivencia respetuosa implica enseñar a reconocer las situaciones de violencia, habilitar en las escuelas tiempos, encuentros, ocasiones oportunas para hablar también acerca de lo que se siente; opinar sobre aquello de lo que no se habla, quitando el velo a lo que está oculto y hace daño, ayudando a pensar y reflexionar en torno a las formas y creencias que circulan en el propio hogar y en el entorno social y que se han naturalizado. Poner en cuestión diferentes estilos de vinculación que se hacen presentes en las relaciones de pareja e identificar los procesos que intervienen en su generación, puede ayudar a visualizarlos como modos aprendidos de interacción, posibles de ser modificados.</text:p>
      <text:p text:style-name="P15"/>
      <text:p text:style-name="P13">Sugerencias </text:p>
      <text:p text:style-name="P15"><text:span text:style-name="T123">a) d</text:span>ialogar con <text:span text:style-name="T121">el o la </text:span>estudiante afectada, brindando espacios de escucha, habilitar la intervención de profesionales de equipos de apoyo y orientación (equipos socioeducativos), en caso de ser posible; <text:span text:style-name="T123">y,</text:span></text:p>
      <text:p text:style-name="P15"><text:span text:style-name="T123">b) f</text:span>acilitar el acompañamiento de algún adulto responsable que pueda brindar contención y ayudar a la afectada a tomar las decisiones para que cese el maltrato.</text:p>
      <text:p text:style-name="P15"/>
      <text:p text:style-name="P11">07- TRATA DE PERSONAS</text:p>
      <text:p text:style-name="P11"/>
      <text:p text:style-name="P15"><text:soft-page-break/>De acuerdo con la <text:span text:style-name="T121">Le</text:span>y <text:span text:style-name="T121">Nacional</text:span> 26464 y su modificatoria <text:span text:style-name="T121">L</text:span>ey <text:span text:style-name="T121">Nacional </text:span><text:s/>26842, se define el delito de trata de personas como "el ofrecimiento, la captación, el traslado, recepción o acogida de personas con fines de explotación, ya sea dentro del territorio nacional como desde o hacia otros países [...] El supuesto consentimiento dado por la víctima de la trata y explotación de personas no constituye en ningún caso causa de eximición de responsabilidad penal, civ<text:span text:style-name="T124">il</text:span> o administrativa de los autores, partícipes, cooperadores o instigadores". </text:p>
      <text:p text:style-name="P15">En el marco de esta ley, se entiende por explotación: reducir o mantener a una persona en condiciones de servidumbre o esclavitud; obligar a realizar trabajos o servicios forzados; forzar al matrimonio o a cualquier unión de hecho; promover, facilitar o comercializar la prostitución ajena, la pornografía infantil, y la extracción forzada o ilegítima de órganos, fluidos o tejidos humanos. </text:p>
      <text:p text:style-name="P15">Esta problemática que afecta principalmente a mujeres, niñas y adolescentes, debe ser abordada en las escuelas, con miras a trabajar factores de autoprotección. La escuela es un espacio propicio para analizar todas las dimensiones implicadas en este delito, y desarrollar un pensamiento crítico que interrogue los supuestos subyacentes en los discursos y prácticas sociales que sostienen la trata. Poder reflexionar acerca de las formas de explotación sexual y la trata implica poner en entredicho también una cierta mirada sobre la sexualidad y el lugar de las mujeres, de los varones, de sus cuerpos y de las relaciones de poder que existen en nuestra sociedad. Actuar para la protección, la prevención, la identificación oportuna de vulneración de derechos y la intervención adecuada es, sin duda, una responsabilidad que involucra a las escuelas. Por ello, se considera necesario fomentar instancias de participación activa con los estudiantes, sus familias y la comunidad, donde se pueda poner en discusión esta problemática, a fin de sensibilizar a la sociedad y canalizar la acción hacia las vías institucionales que correspondan.</text:p>
      <text:p text:style-name="P15">Como primer paso, es necesario contar con información específica acerca del tema de la trata de personas con el propósito de conocer sus alcances y <text:soft-page-break/>sus dramáticas consecuencias para el bienestar y el desarrollo de niños, niñas y adolescentes.</text:p>
      <text:p text:style-name="P15"/>
      <text:p text:style-name="P11">08- EXTRAVÍO DE PERSONAS</text:p>
      <text:p text:style-name="P11"/>
      <text:p text:style-name="P15">La escuela forma parte del Sistema de Promoción y Protección Integral de Derechos de Niños, Niñas y Adolescentes, y en este sentido puede colaborar, desde su especificidad, con la búsqueda de personas. Teniendo en cuenta que muchas veces se tiende a distribuir fotografías a través de las redes sociales, se debe ser muy cuidadoso con este accionar. </text:p>
      <text:p text:style-name="P15">Lo adecuado es atenerse a las indicaciones de la institución u organismo que se ocupa de la investigación. </text:p>
      <text:p text:style-name="P15">Podemos señalar que algunos de los motivos de extravío de niños, niñas y adolescentes pueden ser:</text:p>
      <text:p text:style-name="P15"><text:span text:style-name="T123">a) v</text:span>ivir situaciones de maltrato intrafamiliar; </text:p>
      <text:p text:style-name="P15"><text:span text:style-name="T123">b) b</text:span>ajo rendimiento escolar y temor a las respuestas que puede recibir en el hogar;</text:p>
      <text:p text:style-name="P15"><text:span text:style-name="T123">c) e</text:span>xtravío propiamente dicho (perderse camino a la escuela, al hogar, etcétera);</text:p>
      <text:p text:style-name="P15"><text:span text:style-name="T123">d) s</text:span>er víctima de vulneración de derechos en relación con la trata de personas o el tráfico de niñas, niños y jóvenes; <text:span text:style-name="T123">y,</text:span></text:p>
      <text:p text:style-name="P15"><text:span text:style-name="T123">e) s</text:span>ustracción parental, cuando uno de los progenitores se lleva al menor, sin dar información al otro ni a los demás miembros de la familia.</text:p>
      <text:p text:style-name="P13"/>
      <text:p text:style-name="P13">Sugerencias </text:p>
      <text:p text:style-name="P15"><text:span text:style-name="T125">a) a</text:span>compañar a la familia, participar en la búsqueda, orientar en la forma de realizar la denuncia; y en lo que se refiere a las instituciones que pueden colaborar;</text:p>
      <text:p text:style-name="P15"><text:span text:style-name="T125">b) a</text:span>compañar a los grupos, a los amigos y las amigas más cercanos del niño,<text:span text:style-name="T126"> niña o</text:span> adolescente extraviado a poner en palabras la situación. Ayudarlos a expresar cómo se sienten, darles un lugar para que puedan trabajar la angustia que les genera a ellas y ellos la situación;</text:p>
      <text:p text:style-name="P15"><text:soft-page-break/><text:span text:style-name="T125">c) t</text:span>ranquilizar a las familias de la comunidad y pedirles que las informaciones se concentren en una persona de la escuela, para evitar que circulen rumores y opiniones que puedan confundir la investigación; </text:p>
      <text:p text:style-name="P15"><text:span text:style-name="T125">d) s</text:span>olicitar a compañeros y compañeras de la persona extraviada que colaboren con información, advirtiéndoles que está en juego el cuidado del prójimo, que no se trata de sancionar sino de cuidar y proteger; <text:span text:style-name="T125">y,</text:span></text:p>
      <text:p text:style-name="P15"><text:span text:style-name="T125">e) re</text:span>alizar un trabajo institucional, tanto en la intervención grupal al inicio de la situación, como luego de que la persona haya sido encontrada.</text:p>
      <text:p text:style-name="P11"/>
      <text:p text:style-name="P11">09- INTENTO DE SUICIDIO Y SUICIDIO</text:p>
      <text:p text:style-name="P11"/>
      <text:p text:style-name="P15">Es posible que el espacio escolar sea escenario donde niños, niñas, jóvenes y personas adultas expresen, sus padecimientos, mediante situaciones de autoagresión, que pueden derivar en el intento de suicidio o en el suicidio. Los estudios e investigaciones advierten que el período vital de la adolescencia es particularmente sensible a los intensos cambios subjetivos y relacionales -que se suceden en esta etapa de la vida- y a la necesidad de construir y de reconfigurar la propia identidad.</text:p>
      <text:p text:style-name="P15">Es posible, entonces, que se presenten con frecuencia las ideas de muerte, de dejar de ser, abandonando la identidad infantil. Es necesario señalar que este modo de atravesar el crecimiento está acompañado por un contexto social que lo hace posible o no.</text:p>
      <text:p text:style-name="P15">Las instituciones sociales -y entre ellas, particularmente la escuela- tienen un trabajo fundamental y fundante para realizar con niños, niñas y adolescentes que es el de sostener, acompañar, escuchar, hacer lugar y permitir el despliegue de proyectos vitales. A la vez, la escuela debe establecer los límites necesarios para ayudar a las y los adolescentes a constituirse y vivir junto a otros y otras. Es importante generar cond<text:span text:style-name="T124">i</text:span>c<text:span text:style-name="T124">i</text:span>ones para que la escuela ayude a considerar y desarrollar, en chicos y chicas, el cuidado de sí mismos y de los otros, con el propósito de atender situaciones singulares de alto sufrimiento psíqu<text:span text:style-name="T124">i</text:span>co, entre ellas, el suicidio adolescente.</text:p>
      <text:p text:style-name="P15">Se requiere el trabajo de los equipos de orientación escolar en el acompañamiento, orientación y asesoramiento de las escuelas en general, <text:soft-page-break/>tanto a personal directivo como docente, alumnado y sus familias, ante situaciones específicas. </text:p>
      <text:p text:style-name="P15">Frente a la posibilidad de que se presente un intento de suicidio en una escuela, se dará inmediata intervención al servicio de salud (línea 107) y a la familia o adulto responsable.</text:p>
      <text:p text:style-name="P15"/>
      <text:p text:style-name="P11">10- SOSPECHA O PRESENCIA DE ARMAS EN LA ESCUELA</text:p>
      <text:p text:style-name="P11"/>
      <text:p text:style-name="P13">Armas de fuego </text:p>
      <text:p text:style-name="P15">La escuela siempre debe trabajar las situaciones desde una perspectiva del cuidado de niñas, niños y adolescentes. Para nuestros marcos legales en temas de derechos, un niño, una niña o adolescente que porta un arma está en una situación de vulnerabilidad, esto implica un riesgo para él o ella y los demás; por lo tanto, es imprescindible la intervención adulta. Las autoridades de aplicación del Sistema de Promoción y Protección Integral de Derechos de Niños, Niñas y Adolescentes en cada jurisdicción son organismos gubernamentales cuya intervención es importante en este tipo de conflicto; porque garantizan el abordaje desde una perspectiva del derecho de la infancia.</text:p>
      <text:p text:style-name="P15"/>
      <text:p text:style-name="P15"><text:span text:style-name="T5">Sugerencias</text:span> </text:p>
      <text:p text:style-name="P15">Cuando se sospecha que una alumna o un alumno tiene un arma de fuego en la escuela:</text:p>
      <text:p text:style-name="P15"><text:span text:style-name="T125">a) h</text:span>ay que convocar a la dirección u otro espacio que no le permita el contacto con el resto del alumnado; siempre debe estar acompañado por más de una persona adulta y es importante que ella sea elegida por su capacidad de brindar confianza y sostener a las y los jóvenes. Paralelamente, es necesario convocar de inmediato a la familia o referente adulto; </text:p>
      <text:p text:style-name="P15"><text:span text:style-name="T125">b) c</text:span>on respecto a las pertenencias del estudiante -co<text:span text:style-name="T126">m</text:span>o puede ser la mochila- se debe evaluar si es conveniente que las lleve en ese momento o se las alcance luego una persona adulta, ya sea docente, preceptor o preceptora;</text:p>
      <text:p text:style-name="P15"><text:soft-page-break/><text:span text:style-name="T125">c) m</text:span>ientras llegan la familia y los equipos convocados, se sugiere conversar con la o el estudiante. El tema no debe ser planteado como un delito, sino como una preocupación del plantel de la escuela acerca de la portación de armas y el riesgo que implica para él o ella y el resto de la institución. El estudiante debe percibir por parte de las personas adultas una actitud de cuidado hacia él o ella, sus compañeros y compañeras, y nunca un enjuiciamiento sobre su persona; <text:span text:style-name="T125">y,</text:span></text:p>
      <text:p text:style-name="P15"><text:span text:style-name="T125">d) l</text:span>a pertenencia en la que supuestamente porte el arma debe ser abierta por la familia de la o el joven, en presencia de adultos. En caso de que, en efecto, posea un arma de fuego <text:span text:style-name="T126">es</text:span> la fuerza pública correspondiente la que debe retirar el arma de la escuela.</text:p>
      <text:p text:style-name="P15"/>
      <text:p text:style-name="P13">Cuando un estudiante muestra el arma de fuego a un docente: </text:p>
      <text:p text:style-name="P15"><text:span text:style-name="T125">a) c</text:span>onsiderar a todas las armas como si estuvieran siempre cargadas;</text:p>
      <text:p text:style-name="P15"><text:span text:style-name="T125">b) i</text:span>ntentar convencer a la o el estudiante de que apunte el arma hacia un mueble de madera o piso de madera, una mochila con libros, para sacar de la trayectoria de un posible disparo a alumnos o profesores;</text:p>
      <text:p text:style-name="P15"><text:span text:style-name="T125">c) p</text:span>edirle que saque el dedo del gatillo. Sugerirle que deje el arma sobre una superficie horizontal, de donde no pueda caerse; <text:span text:style-name="T125">y,</text:span> </text:p>
      <text:p text:style-name="P15"><text:span text:style-name="T125">d) r</text:span>ecién en ese momento se puede evacuar el aula o retirar al o la estudiante y llamar a la familia u otro adulto responsable.</text:p>
      <text:p text:style-name="P15"/>
      <text:p text:style-name="P13">Presencia de armas blancas u otros elementos que puedan transformarse en armas blancas.</text:p>
      <text:p text:style-name="P15">Definir qué es un arma blanca resulta complejo, porque varios útiles escolares que son requeridos <text:span text:style-name="T127">al estudiantado</text:span> por sus docentes -tijeras, punzones, compases, trinchetas -pueden transformarse en elementos que hagan daño. Por esta razón, siempre es importante, desde el hacer docente, enseñar a las y los estudiantes a usar estos útiles en relación con el cuidado propio y para con los otros.</text:p>
      <text:p text:style-name="P15">Es importante que cada institución defina qué elementos las y los estudiantes pueden llevar a la escuela y cuáles no -corno un cuchillo o una sevillana-, aunque no las utilicen. Es necesario concientizar al estudiantado <text:soft-page-break/>acerca de que algunos elementos que son en su función herramientas de trabajo <text:span text:style-name="T127">no</text:span> deben utilizarse para hacer bromas.</text:p>
      <text:p text:style-name="P15"/>
      <text:p text:style-name="P11">RELACIÓN CON LOS MEDIOS DE COMUNICACIÓN Y TRATAMIENTO DE LA INFORMACIÓN</text:p>
      <text:p text:style-name="P11"/>
      <text:p text:style-name="P15">El modo en que se presenta la información a través de los medios de comunicación es importante para salvaguardar y proteger a los niños, niñas y adolescentes. En algunos casos, la forma de presentar la información vulnera los derechos de las personas involucradas y no ayuda a la comprensión del fenómeno, esto es, no se plantea aquí no vincularse con los medios de comunicación, sino hacerlo con expreso cuidado de los derechos de los niños, niñas y adolescentes. </text:p>
      <text:p text:style-name="P15">En algunas oportunidades, el vínculo con los medios propicia el prejuzgamiento de un fenómeno, refuerza la circulación de rumores y adjudica responsabilidades sin la investigación adecuada. Son muchas las situaciones en que se produce la revictimización de niñas, niños y adolescentes frente a la reiteración permanente del problema y sus consecuencias por parte de los medios.</text:p>
      <text:p text:style-name="P15">Se sugiere que en situaciones complejas con repercusión mediática, cuando los periodistas llegan a las escuelas buscando declaraciones de docentes, autoridades o incluso alumnas, alumnos o madres y padres, la escuela se comunique con las autoridades jurisdiccionales.</text:p>
      <text:p text:style-name="P15"/>
      <text:p text:style-name="P13">Sugerencias </text:p>
      <text:p text:style-name="P15"><text:span text:style-name="T125">a) e</text:span>s importante realizar una reunión entre las personas adultas de la institución a fin de acordar cómo y qué se va a comunicar y para elegir a una única persona como interlocutora frente a los medios;</text:p>
      <text:p text:style-name="P15"><text:span text:style-name="T125">b) e</text:span>n forma breve y clara, informar acerca de los pasos realizados en función de la resolución del problema y las gestiones con personas y organismos que hubieran intervenido;</text:p>
      <text:p text:style-name="P15"><text:span text:style-name="T125">c) n</text:span>o realizar análisis prematuros;</text:p>
      <text:p text:style-name="P15"><text:soft-page-break/><text:span text:style-name="T125">d) n</text:span>o difundir la identidad de las personas involucradas en la situación y evitar el contacto de la prensa con ellas para proteger su identidad y privacidad;</text:p>
      <text:p text:style-name="P15"><text:span text:style-name="T125">e) e</text:span>vitar la revictimización de niñas, niños, adolescentes y personas adultas. Puede darse que, sin intencionalidad, se exponga a una doble victimización, sin advertir que están exponiendo a las personas involucradas;</text:p>
      <text:p text:style-name="P15"><text:span text:style-name="T125">f) n</text:span>o juzgar ni emitir resoluciones hasta tanto avance la investigación en torno a los hechos; <text:span text:style-name="T125">y,</text:span></text:p>
      <text:p text:style-name="P15"><text:span text:style-name="T125">g) s</text:span>olicitar tanto al personal de la escuela como a las familias que respeten este procedimiento, a fin de proteger los derechos de niños, niñas y adolescentes y de obtener la tranquilidad necesaria para actuar en forma adecuada y resolver la situación.</text:p>
      <text:p text:style-name="P35">FIRMANTES: BLANCO – BUSATTO – MAHMUD – LENCI - ESPÍNDOLA – SOLA – BOSCAROL. </text:p>
      <text:p text:style-name="P3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FreeSans" svg:font-family="FreeSans, 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scripción" style:family="paragraph" style:parent-style-name="Standard" style:next-style-name="Index">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Etiqueta" style:family="paragraph" style:parent-style-name="Standard" style:next-style-name="Header_20_and_20_Footer">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next-style-name="TITEXP">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next-style-name="Footer">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6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33"><draw:text-box fo:min-height="50%"><text:p text:style-name="MP3">Pág. <text:page-number text:select-page="current">33</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H50M55S</meta:editing-duration>
    <meta:editing-cycles>36</meta:editing-cycles>
    <meta:generator>LibreOffice/7.5.3.2$Linux_X86_64 LibreOffice_project/50$Build-2</meta:generator>
    <meta:initial-creator>CÁMARA DE DIPUTADOS</meta:initial-creator>
    <dc:date>2023-08-24T12:16:40.575610227</dc:date>
    <meta:document-statistic meta:table-count="0" meta:image-count="1" meta:object-count="0" meta:page-count="34" meta:paragraph-count="300" meta:word-count="9532" meta:character-count="61357" meta:non-whitespace-character-count="52028"/>
    <meta:template xlink:type="simple" xlink:actuate="onRequest" xlink:title="Hoja oficial" xlink:href="../../../../../../Documents/CÁMARA%202021/TRÁMITE%2004%20(Plantillas)/Hoja%20oficial.ott" meta:date="2023-02-14T11:34:56.088000000"/>
  </office:meta>
</office:document-meta>
</file>